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text-properties officeooo:paragraph-rsid="000f3812"/>
    </style:style>
    <style:style style:name="T1" style:family="text">
      <style:text-properties officeooo:rsid="000f3812"/>
    </style:style>
    <style:style style:name="T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ólne kryteria oceniania dla klas 4<text:span text:style-name="T1">B</text:span> – poziom podstawowy i rozszerzony.</text:p>
      <text:p text:style-name="Standard">ZAKRES PODSTAWOWY: wymagania ogólne</text:p>
      <text:p text:style-name="Standard">Ocenę niedostateczną otrzymuje uczeń, który:</text:p>
      <text:p text:style-name="Standard">• nie przyswoił podstawowych wiadomości i umiejętności z zakresu podstawowego;</text:p>
      <text:p text:style-name="Standard">• nie rozumie większości wiadomości z zakresu programu nauczania;</text:p>
      <text:p text:style-name="Standard">• nie umie stosować nabytej wiedzy;</text:p>
      <text:p text:style-name="Standard">• nie potrafi zaprezentować zdobytej wiedzy;</text:p>
      <text:p text:style-name="Standard">• nie utrwala zdobytej wiedzy.</text:p>
      <text:p text:style-name="Standard">Ocenę dostateczną otrzymuje uczeń, który:</text:p>
      <text:p text:style-name="Standard">• opanował wiadomości i umiejętności z zakresu podstawowego;</text:p>
      <text:p text:style-name="Standard">• rozumie zdobytą wiedzę;</text:p>
      <text:p text:style-name="Standard">• stara się samodzielnie zastosować zdobytą wiedzę;</text:p>
      <text:p text:style-name="Standard">• popełnia nieliczne błędy językowe w wypowiedziach ustnych i pisemnych;</text:p>
      <text:p text:style-name="Standard">• przejawia braki w trwałym opanowaniu materiału programowego.</text:p>
      <text:p text:style-name="Standard">Ocenę dobrą otrzymuje uczeń, który:</text:p>
      <text:p text:style-name="Standard">• opanował wiadomości i umiejętności z zakresu podstawowego;</text:p>
      <text:p text:style-name="Standard">• rozumie zdobytą wiedzę;</text:p>
      <text:p text:style-name="Standard">• stosuje zdobytą wiedzę;</text:p>
      <text:p text:style-name="Standard">• popełnia drobne usterki językowe w wypowiedziach ustnych i pisemnych; w każdej sytuacji wykazuje się dobrą</text:p>
      <text:p text:style-name="Standard">znajomością zdobytej wiedzy.</text:p>
      <text:p text:style-name="Standard">Ocenę bardzo dobrą otrzymuje uczeń, który:</text:p>
      <text:p text:style-name="Standard">• opanował wszystkie wiadomości i umiejętności z zakresu podstawowego;</text:p>
      <text:p text:style-name="Standard">• samodzielnie interpretuje posiadane wiadomości;</text:p>
      <text:p text:style-name="Standard">• swobodnie stosuje zdobytą wiedzę;</text:p>
      <text:p text:style-name="Standard">• wdrożony do autokorekty stara się nie popełniać błędów językowych w swoich wypowiedziach ustnych i</text:p>
      <text:p text:style-name="Standard">pisemnych; swobodnie operuje wiedzą z zakresu podstawowego.</text:p>
      <text:p text:style-name="Standard">Ocenę celującą otrzymuje uczeń, który:</text:p>
      <text:p text:style-name="Standard">• biegle opanował wszystkie wiadomości i umiejętności z zakresu podstawowego podstawy programowej lub</text:p>
      <text:p text:style-name="Standard">dodatkowo przyswoił wiadomości wykraczające poza zakres programu nauczania;</text:p>
      <text:p text:style-name="Standard">• interpretuje zdobytą wiedzę w sposób samodzielny i oryginalny;</text:p>
      <text:p text:style-name="Standard">• twórczo wykorzystuje zdobyte wiadomości w sytuacjach problemowych;</text:p>
      <text:p text:style-name="Standard">• prezentuje wiedzę, posługując się precyzyjnym językiem i bogatym słownictwem; swobodnie operuje wiedzą</text:p>
      <text:p text:style-name="Standard">pochodzącą z różnych źródeł.</text:p>
      <text:p text:style-name="Standard">ZAKRES ROZSZERZONY – wymagania ogólne</text:p>
      <text:p text:style-name="P2">Uczeń spełnia wszystkie kryteria dla poziomu podstawowego, a ponadto kryteria wyszczególnione <text:span text:style-name="T1">poniżej.</text:span></text:p>
      <text:p text:style-name="P2"><text:bookmark text:name="p59R_mc0"/><text:span text:style-name="T2">ZAKRES</text:span> <text:span text:style-name="T2">ROZSZERZONY</text:span><text:bookmark text:name="p59R_mc1"/><text:bookmark text:name="p59R_mc2"/><text:line-break/><text:span text:style-name="T2">Ocenę dobrą</text:span> <text:span text:style-name="T2">otrzymuje uczeń, który:</text:span><text:bookmark text:name="p59R_mc3"/><text:bookmark text:name="p59R_mc4"/><text:line-break/><text:span text:style-name="T2">I.</text:span><text:bookmark text:name="p59R_mc5"/> <text:span text:style-name="T2">Kształcenie literackie i kulturowe.</text:span><text:bookmark text:name="p59R_mc6"/><text:bookmark text:name="p59R_mc7"/><text:line-break/>•<text:bookmark text:name="p59R_mc8"/> <text:span text:style-name="T2">analizuje strukturę eseju: odczytuje zawarte w nim sensy, sposób prowadzenia wywodu, charakterystyczne</text:span><text:line-break/><text:span text:style-name="T2">cechy stylu;</text:span><text:bookmark text:name="p59R_mc9"/><text:line-break/>•<text:bookmark text:name="p59R_mc10"/> <text:span text:style-name="T2">w dużym stopniu wykorzystuje teksty naukowe w</text:span> <text:span text:style-name="T2">interpretacji dzieła sztuki;</text:span><text:bookmark text:name="p59R_mc11"/><text:line-break/>•<text:bookmark text:name="p59R_mc12"/> <text:span text:style-name="T2">trafnie rozpoznaje konwencje: realistyczną, symboliczną i fantastyczną, naturalistyczną, groteskową,</text:span><text:line-break/><text:span text:style-name="T2">baśniową i oniryczną i określa ich funkcje w tekście</text:span><text:bookmark text:name="p59R_mc13"/><text:line-break/>•<text:bookmark text:name="p59R_mc14"/> <text:span text:style-name="T2">poprawnie rozpoznaje nawiązania do tradycji biblijnej i antycznej w kulturze współczesnej;</text:span><text:bookmark text:name="p59R_mc15"/><text:line-break/>•<text:bookmark text:name="p59R_mc16"/> <text:span text:style-name="T2">sprawnie porównuje teksty kultury, uwzględniając różnorodne konteksty;</text:span><text:bookmark text:name="p59R_mc17"/><text:line-break/><text:soft-page-break/>•<text:bookmark text:name="p59R_mc18"/> <text:span text:style-name="T2">poprawnie odczytuje poglądy filozoficzne zawarte w różnorodnych dziełach;</text:span><text:bookmark text:name="p59R_mc19"/><text:line-break/>•<text:bookmark text:name="p59R_mc20"/> <text:span text:style-name="T2">zna pojęcie syntezy sztuk, rozpoznaje jej cechy.</text:span><text:bookmark text:name="p59R_mc21"/><text:bookmark text:name="p59R_mc22"/><text:line-break/><text:span text:style-name="T2">II.</text:span> <text:span text:style-name="T2">Kształcenie językowe.</text:span><text:bookmark text:name="p59R_mc23"/><text:line-break/>• <text:span text:style-name="T2">dobrze rozumie i poprawnie wyjaśnia różnice między etymologicznym a realnym znaczeniem wyrazu;</text:span><text:bookmark text:name="p59R_mc24"/><text:line-break/>• <text:span text:style-name="T2">poprawnie określa właściwości języka jako nośnika i przekaźnika treści kulturowych;</text:span><text:bookmark text:name="p59R_mc25"/><text:line-break/>• <text:span text:style-name="T2">poprawnie określa rolę języka jako narzędzia wartościowania w tekstach literackich;</text:span><text:bookmark text:name="p59R_mc26"/><text:line-break/>• <text:span text:style-name="T2">rozumie pojęcie socjolektu; rozpoznaje i określa jego funkcje komunikacyjne.</text:span><text:bookmark text:name="p59R_mc27"/><text:line-break/>•<text:bookmark text:name="p59R_mc28"/> <text:span text:style-name="T2">określa intencję wypowiedzi jako aktu o dwóch znaczeniach: dosłownym i implikowanym;</text:span><text:bookmark text:name="p59R_mc29"/><text:line-break/>•<text:bookmark text:name="p59R_mc30"/> <text:span text:style-name="T2">poprawnie rozpoznaje i określa wybrane funkcje tekstu (fatyczną, magiczną);</text:span><text:bookmark text:name="p59R_mc31"/><text:line-break/>•<text:bookmark text:name="p59R_mc32"/> <text:span text:style-name="T2">poprawnie określa funkcje języka: poznawczą, komunikacyjną oraz społeczną;</text:span><text:bookmark text:name="p59R_mc33"/><text:line-break/>•<text:bookmark text:name="p59R_mc34"/> <text:span text:style-name="T2">poprawnie określa rolę języka w budowaniu świata.</text:span><text:bookmark text:name="p59R_mc35"/><text:line-break/>•<text:bookmark text:name="p59R_mc36"/> <text:span text:style-name="T2">stosuje</text:span> <text:span text:style-name="T2">wszystkie</text:span> <text:span text:style-name="T2">podstawowe</text:span> <text:span text:style-name="T2">zasady</text:span> <text:span text:style-name="T2">pisowni</text:span> <text:span text:style-name="T2">polskiej</text:span> <text:span text:style-name="T2">(fonetyczną,</text:span> <text:span text:style-name="T2">morfologiczną,</text:span> <text:span text:style-name="T2">historyczną</text:span> <text:span text:style-name="T2">i</text:span><text:line-break/><text:span text:style-name="T2">konwencjonalną)</text:span> <text:span text:style-name="T2">w zachowaniu poprawności zapisu wypowiedzi.</text:span><text:bookmark text:name="p59R_mc37"/><text:bookmark text:name="p59R_mc38"/><text:bookmark text:name="p59R_mc39"/><text:line-break/><text:span text:style-name="T2">III.</text:span> <text:span text:style-name="T2">Tworzenie wypowiedzi (ustnych i pisemnych).</text:span><text:bookmark text:name="p59R_mc40"/><text:line-break/>•<text:bookmark text:name="p59R_mc41"/> <text:span text:style-name="T2">poprawnie odróżnia elementy stałe i fakultatywne przemówień;</text:span><text:bookmark text:name="p59R_mc42"/><text:line-break/>•<text:bookmark text:name="p59R_mc43"/> <text:span text:style-name="T2">poprawnie stosuje różne typy dowodzenia w wypowiedzi (indukcyjne, dedukcyjne, sylogizmy);</text:span><text:bookmark text:name="p59R_mc44"/><text:line-break/>•<text:bookmark text:name="p59R_mc45"/> <text:span text:style-name="T2">rozpoznaje wywód o charakterze demagogicznym oraz metodę pytań podchwytliwych i sugerujących;</text:span><text:bookmark text:name="p59R_mc46"/><text:line-break/>•<text:bookmark text:name="p59R_mc47"/> <text:span text:style-name="T2">rozumie pojęcie rubaszności i sarkazmu, wskazuje ich funkcje w tekście oraz przedstawia propozycję</text:span><text:line-break/><text:span text:style-name="T2">odczytania;</text:span><text:bookmark text:name="p59R_mc48"/><text:line-break/>•<text:bookmark text:name="p59R_mc49"/> <text:span text:style-name="T2">rozróżnia ironię w zależności od celu: satyrycznego, parodystycznego, przejawu drwiny i sarkazmu.</text:span><text:bookmark text:name="p59R_mc50"/><text:line-break/>•<text:bookmark text:name="p59R_mc51"/> <text:span text:style-name="T2">tworzy poprawne, spójne wypowiedzi w następujących formach gatunkowych: interpretacja porównawcza,</text:span><text:line-break/><text:span text:style-name="T2">felieton, reportaż, esej.</text:span><text:bookmark text:name="p59R_mc52"/><text:bookmark text:name="p59R_mc53"/><text:line-break/><text:span text:style-name="T2">IV. Samokształcenie</text:span><text:bookmark text:name="p59R_mc54"/><text:line-break/>•<text:bookmark text:name="p59R_mc55"/> <text:span text:style-name="T2">często sięga do literatury naukowej, aby pogłębiać swoją wiedzę</text:span> <text:span text:style-name="T2">przedmiotową;</text:span><text:bookmark text:name="p59R_mc56"/><text:line-break/>•<text:bookmark text:name="p59R_mc57"/> <text:span text:style-name="T2">często włącza się w życie kulturalne szkoły, regionu (konkursy, wystawy, festyny, przedstawienia, apele).</text:span><text:bookmark text:name="p59R_mc58"/><text:bookmark text:name="p59R_mc59"/><text:bookmark text:name="p59R_mc60"/><text:line-break/><text:span text:style-name="T2">Ocenę bardzo dobrą</text:span> <text:span text:style-name="T2">otrzymuje uczeń, który:</text:span><text:bookmark text:name="p59R_mc61"/><text:bookmark text:name="p59R_mc62"/><text:line-break/><text:span text:style-name="T2">I.</text:span><text:bookmark text:name="p59R_mc63"/> <text:span text:style-name="T2">Kształcenie literackie i kulturowe.</text:span><text:bookmark text:name="p59R_mc64"/><text:bookmark text:name="p59R_mc65"/><text:line-break/>•<text:bookmark text:name="p59R_mc66"/> <text:span text:style-name="T2">rozumie podział literatury na epoki i procesy z</text:span> <text:span text:style-name="T2">tym związane;</text:span><text:bookmark text:name="p59R_mc67"/><text:line-break/>•<text:bookmark text:name="p59R_mc68"/> <text:span text:style-name="T2">wymienia epoki literackie w porządku chronologicznym od starożytności do współczesności;</text:span><text:bookmark text:name="p59R_mc69"/><text:line-break/>•<text:bookmark text:name="p59R_mc70"/> <text:span text:style-name="T2">sytuuje utwory literackie w poszczególnych okresach, w szczególności;</text:span><text:bookmark text:name="p59R_mc71"/><text:line-break/>•<text:bookmark text:name="p59R_mc72"/> <text:span text:style-name="T2">właściwie rozpoznaje konwencje literackie i</text:span> <text:span text:style-name="T2">precyzyjnie</text:span> <text:span text:style-name="T2">określa ich cechy w</text:span> <text:span text:style-name="T2">utworach</text:span> <text:span text:style-name="T2">(realistyczną,</text:span><text:line-break/><text:span text:style-name="T2">fantastyczną, symboliczną, groteskową);</text:span><text:bookmark text:name="p59R_mc73"/><text:line-break/>•<text:bookmark text:name="p59R_mc74"/> <text:span text:style-name="T2">rozumie pojęcie genologii; rozróżnia gatunki epickie, liryczne, dramatyczne i synkretyczne, w</text:span> <text:span text:style-name="T2">tym: gatunki</text:span><text:line-break/><text:span text:style-name="T2">poznane w szkole (np. sonet) oraz odmiany powieści, np.: powieść inicjacyjną, powieść detektywistyczną,</text:span><text:line-break/><text:span text:style-name="T2">powieść</text:span> <text:span text:style-name="T2">autobiograficzną,</text:span> <text:span text:style-name="T2">antyutopię,</text:span> <text:span text:style-name="T2">parabolę,</text:span> <text:span text:style-name="T2">science</text:span> <text:span text:style-name="T2">fiction,</text:span> <text:span text:style-name="T2">a</text:span> <text:span text:style-name="T2">także</text:span> <text:span text:style-name="T2">dramat</text:span> <text:span text:style-name="T2">otwarty,</text:span> <text:span text:style-name="T2">odę,</text:span> <text:span text:style-name="T2">psalm,</text:span><text:line-break/><text:span text:style-name="T2">opowiadania satyryczno-groteskowe; wymienia ich cechy gatunkowe;</text:span></text:p>
      <text:p text:style-name="P1"><text:bookmark text:name="p61R_mc0"/>•<text:bookmark text:name="p61R_mc1"/> <text:span text:style-name="T2">trafnie rozpoznaje w tekście literackim środki wyrazu</text:span> <text:span text:style-name="T2">artystycznego, w tym poznane</text:span> <text:span text:style-name="T2">w szkole</text:span> <text:span text:style-name="T2">podstawowej;</text:span><text:line-break/><text:span text:style-name="T2">wie, co jest dominantą stylistyczną ukształtowania danego utworu;</text:span><text:bookmark text:name="p61R_mc2"/><text:line-break/><text:soft-page-break/>•<text:bookmark text:name="p61R_mc3"/> <text:span text:style-name="T2">samodzielnie i wnikliwie interpretuje treści alegoryczne i symboliczne utworu literackiego;</text:span><text:bookmark text:name="p61R_mc4"/><text:line-break/>•<text:bookmark text:name="p61R_mc5"/> <text:span text:style-name="T2">rozpoznaje w tekstach literackich: ironię i autoironię, komizm, tragizm, humor, patos; określa ich funkcje w</text:span><text:line-break/><text:span text:style-name="T2">tekście i rozumie wartościujący charakter; omawia użycie ironii;</text:span><text:bookmark text:name="p61R_mc6"/><text:line-break/>•<text:bookmark text:name="p61R_mc7"/> <text:span text:style-name="T2">rozumie pojęcie groteski i potrafi wymienić jej cechy; rozpoznaje ją w tekstach omawianej epoki oraz w tekstach</text:span><text:line-break/><text:span text:style-name="T2">będących nawiązaniami; określa jej artystyczny i wartościujący charakter;</text:span><text:bookmark text:name="p61R_mc8"/><text:line-break/>•<text:bookmark text:name="p61R_mc9"/> <text:span text:style-name="T2">rozpoznaje tematykę i problematykę omawianych tekstów oraz jej związek z programami i</text:span> <text:span text:style-name="T2">ideami epoki</text:span><text:line-break/><text:span text:style-name="T2">literackiej, zjawiskami społecznymi, historycznymi, egzystencjalnymi i estetycznymi;</text:span><text:bookmark text:name="p61R_mc10"/><text:line-break/>•<text:bookmark text:name="p61R_mc11"/> <text:span text:style-name="T2">rozpoznaje sposoby kreowania w utworze literackim: świata przedstawionego (fabuły, bohaterów, akcji, wąt-</text:span><text:line-break/><text:span text:style-name="T2">ków, motywów), narracji, sytuacji lirycznej; interpretuje je i wartościuje;</text:span><text:bookmark text:name="p61R_mc12"/><text:line-break/>•<text:bookmark text:name="p61R_mc13"/> <text:span text:style-name="T2">rozumie pojęcie motywu literackiego i toposu, rozpoznaje podstawowe</text:span> <text:span text:style-name="T2">motywy i toposy; określa ich</text:span> <text:span text:style-name="T2">rolę</text:span><text:line-break/><text:span text:style-name="T2">w</text:span> <text:span text:style-name="T2">tworzeniu znaczeń uniwersalnych;</text:span><text:bookmark text:name="p61R_mc14"/><text:line-break/>•<text:bookmark text:name="p61R_mc15"/> <text:span text:style-name="T2">w interpretacji utworów literackich często i poprawnie odwołuje się do tekstów poznanych w szkole</text:span><text:line-break/><text:span text:style-name="T2">podstawowej, w tym: do</text:span> <text:span text:style-name="T2">Dziadów</text:span> <text:span text:style-name="T2">cz. II oraz</text:span> <text:span text:style-name="T2">Pana Tadeusza</text:span> <text:span text:style-name="T2">Adama Mickiewicza;</text:span><text:bookmark text:name="p61R_mc16"/><text:line-break/>•<text:bookmark text:name="p61R_mc17"/> <text:span text:style-name="T2">konstruktywnie porównuje utwory literackie lub ich fragmenty, dostrzega kontynuacje i nawiązania w</text:span><text:line-break/><text:span text:style-name="T2">porównywanych utworach, określa cechy wspólne i różne;</text:span><text:bookmark text:name="p61R_mc18"/><text:line-break/>•<text:bookmark text:name="p61R_mc19"/> <text:span text:style-name="T2">przedstawia własną, oryginalną i rzeczową propozycję interpretacji utworu, wskazuje w tekście miejsca, które</text:span><text:line-break/><text:span text:style-name="T2">mogą stanowić argumenty na poparcie jego propozycji interpretacyjnej; odwołuje się do własnych doświadczeń</text:span><text:line-break/><text:span text:style-name="T2">i</text:span> <text:span text:style-name="T2">obserwacji oraz wybranych tekstów kultury;</text:span><text:bookmark text:name="p61R_mc20"/><text:line-break/>•<text:bookmark text:name="p61R_mc21"/> <text:span text:style-name="T2">wykorzystuje</text:span> <text:span text:style-name="T2">w</text:span> <text:span text:style-name="T2">interpretacji</text:span> <text:span text:style-name="T2">utworów</text:span> <text:span text:style-name="T2">literackich</text:span> <text:span text:style-name="T2">potrzebne</text:span> <text:span text:style-name="T2">konteksty,</text:span> <text:span text:style-name="T2">szczególnie</text:span> <text:span text:style-name="T2">kontekst</text:span><text:line-break/><text:span text:style-name="T2">historycznoliteracki, historyczny, polityczny, kulturowy, filozoficzny, biograficzny, mitologiczny, biblijny,</text:span><text:line-break/><text:span text:style-name="T2">egzystencjalny, społeczny i inne</text:span><text:bookmark text:name="p61R_mc22"/><text:line-break/>•<text:bookmark text:name="p61R_mc23"/> <text:span text:style-name="T2">trafnie rozpoznaje obecne w utworach literackich wartości uniwersalne,</text:span><text:bookmark text:name="p61R_mc24"/><text:line-break/>•<text:bookmark text:name="p61R_mc25"/> <text:span text:style-name="T2">szybko i sprawnie przetwarza i hierarchizuje informacje z tekstów, np. publicystycznych, popularnonaukowych,</text:span><text:line-break/><text:span text:style-name="T2">naukowych;</text:span><text:bookmark text:name="p61R_mc26"/><text:line-break/>• <text:span text:style-name="T2">poprawnie i dokładnie analizuje strukturę tekstu: odczytuje jego sens, główną myśl, sposób prowadzenia</text:span><text:line-break/><text:span text:style-name="T2">wywodu oraz argumentację;</text:span><text:bookmark text:name="p61R_mc27"/><text:line-break/>• <text:span text:style-name="T2">rozpoznaje specyfikę tekstów publicystycznych (artykuł, felieton, reportaż), retorycznych (przemówienie,</text:span><text:line-break/><text:span text:style-name="T2">laudacja), popularnonaukowych (notatka encyklopedyczna, definicja) i naukowych (rozprawa); wśród tekstów</text:span><text:line-break/><text:span text:style-name="T2">prasowych rozróżnia wiadomość, komentarz; rozpoznaje środki językowe i ich funkcje zastosowane w tekstach;</text:span><text:bookmark text:name="p61R_mc28"/><text:line-break/>• <text:span text:style-name="T2">właściwie odczytuje in-formacje i przekazy jawne i ukryte; wśród wielu komunikatów rozróżnia odpowiedzi</text:span><text:line-break/><text:span text:style-name="T2">właściwe i unikowe;</text:span><text:bookmark text:name="p61R_mc29"/><text:line-break/>• <text:span text:style-name="T2">wyczerpująco charakteryzuje główne prądy filozoficzne: egzystencjalizm</text:span> <text:span text:style-name="T2">oraz określa ich wpływ na kulturę</text:span><text:line-break/><text:soft-page-break/><text:span text:style-name="T2">epoki;</text:span><text:bookmark text:name="p61R_mc30"/><text:line-break/>• <text:span text:style-name="T2">na poziomie dosłownym i przenośnym odczytuje pozaliterackie teksty kultury, stosując kod właściwy danej</text:span><text:line-break/><text:span text:style-name="T2">dziedzinie sztuki;</text:span><text:bookmark text:name="p61R_mc31"/><text:line-break/>• <text:span text:style-name="T2">odróżnia dzieła kultury wysokiej od tekstów kultury popularnej; stosuje kryteria pozwalające odróżnić</text:span><text:line-break/><text:span text:style-name="T2">arcydzieło od kiczu.</text:span><text:bookmark text:name="p61R_mc32"/><text:bookmark text:name="p61R_mc33"/><text:line-break/><text:span text:style-name="T2">II.</text:span><text:bookmark text:name="p61R_mc34"/> <text:span text:style-name="T2">Kształcenie językowe.</text:span><text:bookmark text:name="p61R_mc35"/><text:bookmark text:name="p61R_mc36"/><text:line-break/>•<text:bookmark text:name="p61R_mc37"/> <text:span text:style-name="T2">funkcjonalnie wykorzystuje wiedzę z dziedziny fleksji, słowotwórstwa, frazeologii i składni do analizy i</text:span><text:line-break/><text:span text:style-name="T2">interpretacji tekstów oraz przy tworzeniu własnych wypowiedzi;</text:span><text:bookmark text:name="p61R_mc38"/><text:line-break/>•<text:bookmark text:name="p61R_mc39"/> <text:span text:style-name="T2">rozumie zróżnicowanie składniowe zdań wielokrotnie złożonych, rozpoznaje ich funkcje</text:span> <text:span text:style-name="T2">w tekście i trafnie je</text:span><text:line-break/><text:span text:style-name="T2">wykorzystuje do budowy wypowiedzi o różnym charakterze;</text:span><text:bookmark text:name="p61R_mc40"/><text:line-break/>•<text:bookmark text:name="p61R_mc41"/> <text:span text:style-name="T2">rozpoznaje argumentacyjny charakter różnych konstrukcji składniowych i ich funkcje w tekście; wykorzystuje</text:span><text:line-break/><text:span text:style-name="T2">je funkcjonalnie do budowy własnych wypowiedzi;</text:span><text:bookmark text:name="p61R_mc42"/><text:line-break/><text:span text:style-name="T2">rozumie rolę szyku wyrazów w zdaniu oraz określa rolę jego przekształceń w budowaniu znaczenia wypowiedzi.</text:span><text:bookmark text:name="p61R_mc43"/><text:line-break/>•<text:bookmark text:name="p61R_mc44"/> <text:span text:style-name="T2">posługuje się pojęciami stylu i stylizacji; rozumie ich znaczenie w tekście;</text:span><text:bookmark text:name="p61R_mc45"/><text:line-break/>•<text:bookmark text:name="p61R_mc46"/> <text:span text:style-name="T2">rozróżnia style funkcjonalne polszczyzny oraz rozumie zasady ich użycia; stosuje je w praktyce;</text:span><text:bookmark text:name="p61R_mc47"/><text:line-break/>•<text:bookmark text:name="p61R_mc48"/> <text:span text:style-name="T2">rozpoznaje i ocenia modę językową we współczesnym języku; wie, że to zjawisko polega na krótkotrwałej</text:span><text:line-break/><text:span text:style-name="T2">popularności</text:span> <text:span text:style-name="T2">pewnych</text:span> <text:span text:style-name="T2">form</text:span> <text:span text:style-name="T2">językowych,</text:span> <text:span text:style-name="T2">wynikającej</text:span><text:line-break/><text:span text:style-name="T2">z przekonania o ich oryginalności lub atrakcyjności; rozumie, że prowadzi ono do ubożenia języka, rezygnacji</text:span><text:line-break/><text:span text:style-name="T2">z bardziej precyzyjnych określeń;</text:span><text:bookmark text:name="p61R_mc49"/><text:line-break/>•<text:bookmark text:name="p61R_mc50"/> <text:span text:style-name="T2">dokładnie określa rodzaje zapożyczeń i sposób ich funkcjonowania w polszczyźnie poznanych epok; odnosi</text:span><text:line-break/><text:span text:style-name="T2">wskazane zjawiska do współczesnej polszczyzny;</text:span></text:p>
      <text:p text:style-name="P1"><text:bookmark text:name="p63R_mc0"/>•<text:bookmark text:name="p63R_mc1"/> <text:span text:style-name="T2">zna, rozumie i funkcjonalnie wykorzystuje biblizmy, mitologizmy, sentencje, przysłowia i</text:span> <text:span text:style-name="T2">aforyzmy obecne</text:span><text:line-break/><text:span text:style-name="T2">w</text:span> <text:span text:style-name="T2">polskim dziedzictwie kulturowym;</text:span><text:bookmark text:name="p63R_mc2"/><text:line-break/>•<text:bookmark text:name="p63R_mc3"/> <text:span text:style-name="T2">rozpoznaje</text:span> <text:span text:style-name="T2">rodzaje</text:span> <text:span text:style-name="T2">stylizacji</text:span> <text:span text:style-name="T2">(kolokwializacja,</text:span> <text:span text:style-name="T2">stylizacja</text:span> <text:span text:style-name="T2">środowiskowa,</text:span> <text:span text:style-name="T2">stylizacja</text:span> <text:span text:style-name="T2">barokowa,</text:span> <text:span text:style-name="T2">stylizacja</text:span><text:line-break/><text:span text:style-name="T2">biblijna)</text:span><text:line-break/><text:span text:style-name="T2">oraz trafnie określa ich funkcje w tekście; rozpoznaje słownictwo o charakterze wartościującym; odróżnia</text:span><text:line-break/><text:span text:style-name="T2">słownictwo neutralne od słownictwa o zabarwieniu emocjonalnym, oficjalne od potocznego.</text:span><text:bookmark text:name="p63R_mc4"/><text:line-break/>•<text:bookmark text:name="p63R_mc5"/> <text:span text:style-name="T2">zna, rozumie i stosuje pojęcie znaku językowego oraz języka jako systemu znaków; trafnie rozróżnia typy</text:span><text:line-break/><text:span text:style-name="T2">znaków i</text:span> <text:span text:style-name="T2">określa ich funkcje w</text:span> <text:span text:style-name="T2">tekście;</text:span><text:bookmark text:name="p63R_mc6"/><text:line-break/>•<text:bookmark text:name="p63R_mc7"/> <text:span text:style-name="T2">posługuje się pojęciem aktu komunikacji językowej oraz jego składowymi (komunikat, nadawca, odbiorca, kod,</text:span><text:line-break/><text:span text:style-name="T2">kontekst, kontakt);</text:span><text:bookmark text:name="p63R_mc8"/><text:line-break/>•<text:bookmark text:name="p63R_mc9"/> <text:span text:style-name="T2">rozpoznaje i określa funkcje tekstu (informatywną, poetycką, metajęzykową, ekspresywną, impresywną</text:span> – <text:span text:style-name="T2">w</text:span><text:line-break/><text:span text:style-name="T2">tym perswazyjną);</text:span><text:bookmark text:name="p63R_mc10"/><text:line-break/>•<text:bookmark text:name="p63R_mc11"/> <text:span text:style-name="T2">trafnie</text:span> <text:span text:style-name="T2">rozpoznaje</text:span> <text:span text:style-name="T2">i</text:span> <text:span text:style-name="T2">nazywa</text:span> <text:span text:style-name="T2">zjawiska</text:span> <text:span text:style-name="T2">powodujące</text:span> <text:span text:style-name="T2">niejednoznaczność</text:span> <text:span text:style-name="T2">wypowiedzi</text:span> <text:span text:style-name="T2">(np.</text:span> <text:span text:style-name="T2">paradoksy,</text:span><text:line-break/><text:soft-page-break/><text:span text:style-name="T2">przemilczenia, niedopowiedzenia, elipsy/wyrzutnie, anakoluty, grę</text:span> <text:span text:style-name="T2">słów, homonimie), dba o jasność i precyzję</text:span><text:line-break/><text:span text:style-name="T2">komunikatu;</text:span><text:bookmark text:name="p63R_mc12"/><text:line-break/>•<text:bookmark text:name="p63R_mc13"/> <text:span text:style-name="T2">sprawnie posługuje się różnymi odmianami polszczyzny w zależności od sytuacji komunikacyjnej;</text:span><text:bookmark text:name="p63R_mc14"/><text:line-break/>•<text:bookmark text:name="p63R_mc15"/> <text:span text:style-name="T2">stosuje zasady etyki wypowiedzi; wartościuje wypowiedzi językowe, stosując kryteria, np. prawda</text:span> – <text:span text:style-name="T2">fałsz,</text:span><text:line-break/><text:span text:style-name="T2">poprawność</text:span> –<text:span text:style-name="T2">niepoprawność;</text:span><text:bookmark text:name="p63R_mc16"/><text:line-break/>•<text:bookmark text:name="p63R_mc17"/> <text:span text:style-name="T2">rozróżnia pojęcia manipulacji, dezinformacji; charakteryzuje je;</text:span><text:bookmark text:name="p63R_mc18"/><text:line-break/>•<text:bookmark text:name="p63R_mc19"/> <text:span text:style-name="T2">stosuje zasady etykiety językowej w wypowiedziach ustnych i pisemnych odpowiednio do sytuacji, okazując</text:span><text:line-break/><text:span text:style-name="T2">szacunek rozmówcy, wyrażając zainteresowanie sprawami, o których mówi, respektując jego poglądy;</text:span><text:line-break/><text:span text:style-name="T2">wyczerpująco charakteryzuje zmiany w komunikacji językowej związane z rozwojem jej form (np. komunikacji</text:span><text:line-break/><text:span text:style-name="T2">internetowej).</text:span><text:bookmark text:name="p63R_mc20"/><text:line-break/>•<text:bookmark text:name="p63R_mc21"/> <text:span text:style-name="T2">poprawnie stosuje zasady ortografii i interpunkcji poznane w szkole podstawowej;</text:span><text:bookmark text:name="p63R_mc22"/><text:line-break/>•<text:bookmark text:name="p63R_mc23"/> <text:span text:style-name="T2">zna zasady interpunkcji i wykorzystuje jej składniowo-znaczeniowy charakter do uwypuklenia sensów</text:span><text:line-break/><text:span text:style-name="T2">redagowanego przez siebie tekstu;</text:span><text:bookmark text:name="p63R_mc24"/><text:line-break/>•<text:bookmark text:name="p63R_mc25"/> <text:span text:style-name="T2">wyjaśnia znaczenie zastosowanej interpunkcji;</text:span> <text:span text:style-name="T2">wie, że w tekstach mogą się pojawić zamierzone błędy</text:span><text:line-break/><text:span text:style-name="T2">ortograficzne i zna funkcje błędu ortograficznego w tekście artystycznym (m.in.: szokowanie, podkreślenie</text:span><text:line-break/><text:span text:style-name="T2">językowej oryginalności, zwrócenie uwagi; wyraz niezgody na zastane reguły; stylizacja środowiskowa; efekt</text:span><text:line-break/><text:span text:style-name="T2">humorystyczny).</text:span><text:bookmark text:name="p63R_mc26"/><text:bookmark text:name="p63R_mc27"/><text:bookmark text:name="p63R_mc28"/><text:line-break/><text:span text:style-name="T2">III.</text:span><text:bookmark text:name="p63R_mc29"/> <text:span text:style-name="T2">Tworzenie wypowiedzi (ustnych i pisemnych).</text:span><text:bookmark text:name="p63R_mc30"/><text:bookmark text:name="p63R_mc31"/><text:line-break/>•<text:bookmark text:name="p63R_mc32"/> <text:span text:style-name="T2">formułuje</text:span> <text:span text:style-name="T2">tezy</text:span> <text:span text:style-name="T2">i</text:span> <text:span text:style-name="T2">argumenty</text:span> <text:span text:style-name="T2">w</text:span> <text:span text:style-name="T2">wypowiedzi</text:span> <text:span text:style-name="T2">ustnej</text:span> <text:span text:style-name="T2">i</text:span> <text:span text:style-name="T2">pisemnej</text:span> <text:span text:style-name="T2">przy</text:span> <text:span text:style-name="T2">użyciu</text:span> <text:span text:style-name="T2">odpowiednich</text:span> <text:span text:style-name="T2">konstrukcji</text:span><text:line-break/><text:span text:style-name="T2">składniowych;</text:span><text:bookmark text:name="p63R_mc33"/><text:line-break/>•<text:bookmark text:name="p63R_mc34"/> <text:span text:style-name="T2">wskazuje i rozróżnia cele perswazyjne w wypowiedzi literackiej i nieliterackiej;</text:span><text:bookmark text:name="p63R_mc35"/><text:line-break/>•<text:bookmark text:name="p63R_mc36"/> <text:span text:style-name="T2">rozumie i zawsze stosuje w tekstach retorycznych zasadę kompozycyjną (np. teza, argumenty, apel, pointa);</text:span><text:bookmark text:name="p63R_mc37"/><text:line-break/>•<text:bookmark text:name="p63R_mc38"/> <text:span text:style-name="T2">wyjaśnia,</text:span> <text:span text:style-name="T2">w</text:span> <text:span text:style-name="T2">jaki</text:span> <text:span text:style-name="T2">sposób</text:span> <text:span text:style-name="T2">użyte</text:span> <text:span text:style-name="T2">środki</text:span> <text:span text:style-name="T2">retoryczne</text:span> <text:span text:style-name="T2">(np.</text:span> <text:span text:style-name="T2">wykrzyknienia,</text:span> <text:span text:style-name="T2">pytania</text:span> <text:span text:style-name="T2">retoryczne,</text:span> <text:span text:style-name="T2">wyliczenia,</text:span><text:line-break/><text:span text:style-name="T2">paralelizmy, powtórzenia, apostrofy, przerzutnie, inwersje) oddziałują na odbiorcę;</text:span><text:bookmark text:name="p63R_mc39"/><text:line-break/>•<text:bookmark text:name="p63R_mc40"/> <text:span text:style-name="T2">rozróżnia typy argumentów (rzeczowe, logiczne, emocjonalne), w tym argumenty pozamerytoryczne (np.</text:span><text:line-break/><text:span text:style-name="T2">odwołujące się do litości, niewiedzy, groźby, autorytetu, argumenty</text:span> <text:span text:style-name="T2">ad personam);</text:span><text:bookmark text:name="p63R_mc41"/><text:line-break/>•<text:bookmark text:name="p63R_mc42"/> <text:span text:style-name="T2">rozumie, na czym polegają logika i konsekwencja toku rozumowania w wypowiedziach argumentacyjnych, i</text:span><text:line-break/><text:span text:style-name="T2">stosuje je we własnych tekstach;</text:span><text:bookmark text:name="p63R_mc43"/><text:line-break/>•<text:bookmark text:name="p63R_mc44"/> <text:span text:style-name="T2">odróżnia dyskusję od sporu i kłótni;</text:span><text:bookmark text:name="p63R_mc45"/><text:line-break/>•<text:bookmark text:name="p63R_mc46"/> <text:span text:style-name="T2">rozróżnia pragmatyczny i etyczny wymiar obietnic składanych w tekstach reklamy; wie, że zgodnie z etycznym</text:span><text:line-break/><text:span text:style-name="T2">wymiarem</text:span> <text:span text:style-name="T2">reklamy</text:span> <text:span text:style-name="T2">nie</text:span> <text:span text:style-name="T2">może</text:span> <text:span text:style-name="T2">ona:</text:span> <text:span text:style-name="T2">wprowadzać</text:span> <text:span text:style-name="T2">odbiorcy</text:span><text:line-break/><text:span text:style-name="T2">w błąd, zawierać treści dyskryminujących, zachęcać do przemocy, nakłaniać do kupna przez wywoływanie</text:span><text:line-break/><text:span text:style-name="T2">lęku, nadużywać zaufania odbiorcy;</text:span><text:bookmark text:name="p63R_mc47"/><text:line-break/><text:soft-page-break/>•<text:bookmark text:name="p63R_mc48"/> <text:span text:style-name="T2">rozpoznaje różnorodne elementy erystyki w dyskusji oraz ocenia je pod względem etycznym; rozumie zjawisko</text:span><text:line-break/><text:span text:style-name="T2">nowomowy;</text:span> <text:span text:style-name="T2">wie,</text:span> <text:span text:style-name="T2">że</text:span> <text:span text:style-name="T2">to</text:span> <text:span text:style-name="T2">język</text:span> <text:span text:style-name="T2">władzy</text:span> <text:span text:style-name="T2">i</text:span> <text:span text:style-name="T2">kontrolowanych</text:span><text:line-break/><text:span text:style-name="T2">przez nią środków przekazu w państwach totalitarnych, służący propagandzie politycznej do manipulowania</text:span><text:line-break/><text:span text:style-name="T2">ludźmi i nastrojami społecznymi oraz do tworzenia nowej rzeczywistości; określa jego cechy i funkcje w tekście</text:span><text:line-break/><text:span text:style-name="T2">(ciągłe wartościowanie, kreujące świat jednoznacznych opozycji, nadawanie wyrazom nowych znaczeń,</text:span><text:line-break/><text:span text:style-name="T2">wykorzystywanie sloganów, tabu językowe).</text:span><text:bookmark text:name="p63R_mc49"/><text:line-break/>•<text:bookmark text:name="p63R_mc50"/> <text:span text:style-name="T2">zgadza się z cudzymi poglądami lub polemizuje z nimi, rzeczowo uzasadniając własne zdanie;</text:span></text:p>
      <text:p text:style-name="P1"><text:bookmark text:name="p65R_mc0"/>•<text:bookmark text:name="p65R_mc1"/> <text:span text:style-name="T2">buduje wypowiedź w sposób świadomy, ze</text:span> <text:span text:style-name="T2">znajomością jej funkcji językowej, z uwzględnieniem celu i</text:span><text:line-break/><text:span text:style-name="T2">adresata, z zachowaniem zasad retoryki;</text:span><text:bookmark text:name="p65R_mc2"/><text:line-break/>•<text:bookmark text:name="p65R_mc3"/> <text:span text:style-name="T2">reaguje na przejawy agresji językowej, np. zadając pytania, prosząc o rozwinięcie lub uzasadnienie stanowiska,</text:span><text:line-break/><text:span text:style-name="T2">wykazując sprzeczność wypowiedzi;</text:span><text:bookmark text:name="p65R_mc4"/><text:line-break/>•<text:bookmark text:name="p65R_mc5"/> <text:span text:style-name="T2">zgodnie z normami formułuje oceny, pytania, odpowiedzi, redaguje informacje, uzasadnienia, komentarze, głos</text:span><text:line-break/><text:span text:style-name="T2">w dyskusji;</text:span><text:bookmark text:name="p65R_mc6"/><text:line-break/>•<text:bookmark text:name="p65R_mc7"/> <text:span text:style-name="T2">tworzy wyczerpujące, spójne i oryginalne wypowiedzi w następujących formach gatunkowych: wypowiedź o</text:span><text:line-break/><text:span text:style-name="T2">charakterze argumentacyjnym (szkic interpretacyjny; rozprawka, szkic krytyczny), hasło encyklopedyczne,</text:span><text:line-break/><text:span text:style-name="T2">definicja, notatka syntetyzująca, referat, streszczenie;</text:span><text:bookmark text:name="p65R_mc8"/><text:line-break/>•<text:bookmark text:name="p65R_mc9"/> <text:span text:style-name="T2">sprawnie odróżnia streszczenie od parafrazy; funkcjonalnie je stosuje w zależności od celu wypowiedzi;</text:span><text:bookmark text:name="p65R_mc10"/><text:line-break/>•<text:bookmark text:name="p65R_mc11"/> <text:span text:style-name="T2">poprawnie tworzy plan kompozycyjny i dekompozycyjny tekstów o charakterze argumentacyjnym;</text:span><text:bookmark text:name="p65R_mc12"/><text:line-break/>•<text:bookmark text:name="p65R_mc13"/> <text:span text:style-name="T2">poprawnie stosuje retoryczne zasady kompozycyjne w tworzeniu własnego tekstu;</text:span><text:bookmark text:name="p65R_mc14"/><text:line-break/>•<text:bookmark text:name="p65R_mc15"/> <text:span text:style-name="T2">wygłasza mowę (obrończą, oskarżycielską) z uwzględnieniem środków retorycznych i pozajęzykowych</text:span><text:line-break/><text:span text:style-name="T2">(posługuje</text:span> <text:span text:style-name="T2">się</text:span> <text:span text:style-name="T2">modulacją</text:span> <text:span text:style-name="T2">głosu</text:span> <text:span text:style-name="T2">w</text:span> <text:span text:style-name="T2">celu</text:span> <text:span text:style-name="T2">nadania</text:span> <text:span text:style-name="T2">wypowiedzi</text:span> <text:span text:style-name="T2">odpowiedniego</text:span> <text:span text:style-name="T2">tonu,</text:span> <text:span text:style-name="T2">np.</text:span> <text:span text:style-name="T2">patetycznego,</text:span><text:line-break/><text:span text:style-name="T2">parodystycznego itp., stosuje odpowiednią mimikę, gestykulację);</text:span><text:bookmark text:name="p65R_mc16"/><text:line-break/>•<text:bookmark text:name="p65R_mc17"/> <text:span text:style-name="T2">w interpretacji przedstawia propozycję odczytania tekstu na poziomie dosłownym, przenośnym i symbolicz-</text:span><text:line-break/><text:span text:style-name="T2">nym, formułuje argumenty na podstawie tekstu oraz znanych kontekstów, w tym własnego doświadczenia,</text:span><text:line-break/><text:span text:style-name="T2">przeprowadza logiczny wywód służący uprawomocnieniu formułowanych sądów;</text:span><text:bookmark text:name="p65R_mc18"/><text:line-break/>•<text:bookmark text:name="p65R_mc19"/> <text:span text:style-name="T2">potrafi dokonać reinterpretacji, rewizji, np. motywu;</text:span><text:bookmark text:name="p65R_mc20"/><text:line-break/>•<text:bookmark text:name="p65R_mc21"/> <text:span text:style-name="T2">właściwie stosuje zasady poprawności językowej i stylistycznej w tworzeniu własnego tekstu; potrafi</text:span><text:line-break/><text:span text:style-name="T2">weryfikować własne decyzje poprawnościowe;</text:span><text:bookmark text:name="p65R_mc22"/><text:line-break/>•<text:bookmark text:name="p65R_mc23"/> <text:span text:style-name="T2">wykorzystuje wiedzę o języku w pracy redakcyjnej nad tekstem własnym, dokonuje korekty tekstu własnego,</text:span><text:line-break/><text:span text:style-name="T2">stosuje kryteria poprawności językowej.</text:span><text:bookmark text:name="p65R_mc24"/><text:bookmark text:name="p65R_mc25"/><text:line-break/><text:span text:style-name="T2">IV.</text:span><text:bookmark text:name="p65R_mc26"/> <text:span text:style-name="T2">Samokształcenie</text:span><text:bookmark text:name="p65R_mc27"/><text:line-break/>•<text:bookmark text:name="p65R_mc28"/> <text:span text:style-name="T2">rozwija umiejętność pracy samodzielnej między innymi przez przygotowanie różnorodnych form prezentacji</text:span><text:line-break/><text:soft-page-break/><text:span text:style-name="T2">własnego stanowiska (plakat, gazetka, wypowiedź, referat, prezentacja), np. przygotowuje prezentację na temat:</text:span><text:line-break/><text:span text:style-name="T2">Zesłańcy, wygnańcy, tułacze; na podstawie wybranych tekstów kultury przedstawia różne sposoby ujęcia losów</text:span><text:line-break/><text:span text:style-name="T2">ludzi zmuszonych do opuszczenia miejsca swego zamieszkania;</text:span><text:bookmark text:name="p65R_mc29"/><text:line-break/>•<text:bookmark text:name="p65R_mc30"/> <text:span text:style-name="T2">porządkuje informacje w problemowe całości przez ich wartościowanie; syntetyzuje poznawane treści wokół</text:span><text:line-break/><text:span text:style-name="T2">problemu, tematu, zagadnienia oraz wykorzystuje je w swoich wypowiedziach;</text:span><text:bookmark text:name="p65R_mc31"/><text:line-break/>•<text:bookmark text:name="p65R_mc32"/> <text:span text:style-name="T2">w celu poszerzenia wiedzy korzysta z literatury naukowej i popularnonaukowej;</text:span><text:bookmark text:name="p65R_mc33"/><text:line-break/>•<text:bookmark text:name="p65R_mc34"/> <text:span text:style-name="T2">podejmując próby tworzenia pracy naukowej, sporządza bibliografię i</text:span> <text:span text:style-name="T2">przypis</text:span> <text:span text:style-name="T2">bibliograficzny, także źródeł</text:span><text:line-break/><text:span text:style-name="T2">elektronicznych; trafnie odwołuje się do informacji zawartych w przypisach;</text:span><text:bookmark text:name="p65R_mc35"/><text:line-break/>•<text:bookmark text:name="p65R_mc36"/> <text:span text:style-name="T2">dokonuje krytycznej selekcji źródeł, także elektronicznych;</text:span><text:bookmark text:name="p65R_mc37"/><text:line-break/>•<text:bookmark text:name="p65R_mc38"/> <text:span text:style-name="T2">w celu wzbogacenia wypowiedzi lub jej uargumentowania potrafi wybrać z tekstu odpowiednie cytaty i</text:span><text:line-break/><text:span text:style-name="T2">zastosować je w wypowiedzi; trafnie odwołuje się do nich, udowadniając postawioną tezę; określa, jaką funkcję</text:span><text:line-break/><text:span text:style-name="T2">pełnią przytoczone cytaty;</text:span><text:bookmark text:name="p65R_mc39"/><text:line-break/>•<text:bookmark text:name="p65R_mc40"/> <text:span text:style-name="T2">wzbogaca swoją wypowiedź celowo stosowanymi i trafnie dobranymi pozajęzykowymi środkami komunikacji</text:span><text:line-break/><text:span text:style-name="T2">(mimika, gestykulacja, modulacja głosu);</text:span><text:bookmark text:name="p65R_mc41"/><text:line-break/>•<text:bookmark text:name="p65R_mc42"/> <text:span text:style-name="T2">w celu poszerzania swoich wiadomości i umiejętności posługuje się słownikami ogólnymi języka polskiego</text:span><text:line-break/><text:span text:style-name="T2">oraz słownikami specjalistycznymi (np. etymologicznymi, frazeologicznymi, skrótów, gwarowymi, symboli,</text:span><text:line-break/><text:span text:style-name="T2">Słownikiem mitów i tradycji kultury), także w wersji on-line;</text:span><text:bookmark text:name="p65R_mc43"/><text:line-break/>•<text:bookmark text:name="p65R_mc44"/> <text:span text:style-name="T2">wykorzystuje multimedialne źródła informacji oraz dokonuje ich krytycznej oceny;</text:span><text:bookmark text:name="p65R_mc45"/><text:line-break/>•<text:bookmark text:name="p65R_mc46"/> <text:span text:style-name="T2">wykorzystuje formę projektu w przygotowaniu i prezentowaniu oraz popularyzowaniu swoich zainteresowań i</text:span><text:line-break/><text:span text:style-name="T2">osiągnięć</text:span><text:bookmark text:name="p65R_mc47"/><text:line-break/>•<text:bookmark text:name="p65R_mc48"/> <text:span text:style-name="T2">gromadzi i przetwarza informacje, sporządza bazę danych;</text:span><text:bookmark text:name="p65R_mc49"/><text:line-break/>•<text:bookmark text:name="p65R_mc50"/> <text:span text:style-name="T2">korzysta z zasobów multimedialnych, np. z: bibliotek, słowników on-line, wydawnictw</text:span> <text:span text:style-name="T2">e-book, autorskich</text:span><text:line-break/><text:span text:style-name="T2">stron internetowych; dokonuje wyboru źródeł internetowych, uwzględniając kryterium poprawności rzeczowej</text:span><text:line-break/><text:span text:style-name="T2">oraz krytycznie ocenia ich zawartość;</text:span><text:bookmark text:name="p65R_mc51"/><text:line-break/>•<text:bookmark text:name="p65R_mc52"/> <text:span text:style-name="T2">zna pojęcie hipertekstu; rozpoznaje jego realizacje internetowe i pozainternetowe; określa ich funkcje w</text:span><text:line-break/><text:span text:style-name="T2">komunikacji, umiejętnie z nich korzysta w gromadzeniu informacji.</text:span><text:bookmark text:name="p65R_mc53"/><text:bookmark text:name="p65R_mc54"/><text:bookmark text:name="p65R_mc55"/><text:line-break/><text:span text:style-name="T2">ZAKRES ROZSZERZONY</text:span><text:bookmark text:name="p65R_mc56"/><text:bookmark text:name="p65R_mc57"/><text:line-break/><text:span text:style-name="T2">Ocenę bardzo dobrą</text:span> <text:span text:style-name="T2">otrzymuje uczeń, który:</text:span></text:p>
      <text:p text:style-name="P1"><text:bookmark text:name="p67R_mc0"/><text:bookmark text:name="p67R_mc1"/><text:span text:style-name="T2">I.</text:span><text:bookmark text:name="p67R_mc2"/> <text:span text:style-name="T2">Kształcenie literackie i kulturowe.</text:span><text:bookmark text:name="p67R_mc3"/><text:line-break/>•<text:bookmark text:name="p67R_mc4"/> <text:span text:style-name="T2">samodzielnie analizuje strukturę eseju: bezbłędnie odczytuje zawarte w nim sensy, sposób prowadzenia</text:span><text:line-break/><text:span text:style-name="T2">wywodu, charakterystyczne cechy stylu;</text:span><text:bookmark text:name="p67R_mc5"/><text:line-break/>•<text:bookmark text:name="p67R_mc6"/> <text:span text:style-name="T2">wymienia i stosuje cechy eseju szkolnego</text:span> <text:span text:style-name="T2">(m.in.: logicznie skonstruowany wywód argumentacyjny dotyczący</text:span><text:line-break/><text:span text:style-name="T2">głównego problemu, wzbogacony o skojarzenia, dygresje; erudycyjność, podmiotowość, dyskursywność,</text:span><text:line-break/><text:soft-page-break/><text:span text:style-name="T2">oryginalna forma kompozycyjna, stosowanie różnorodnych konstrukcji składniowych);</text:span><text:bookmark text:name="p67R_mc7"/><text:line-break/>•<text:bookmark text:name="p67R_mc8"/> <text:span text:style-name="T2">świadomie i w sposób funkcjonalny wykorzystuje teksty naukowe w interpretacji dzieła sztuki;</text:span><text:bookmark text:name="p67R_mc9"/><text:line-break/>•<text:bookmark text:name="p67R_mc10"/> <text:span text:style-name="T2">trafnie rozpoznaje konwencje: realistyczną, symboliczną i fantastyczną, naturalistyczną, groteskową,</text:span><text:line-break/><text:span text:style-name="T2">baśniową i oniryczną i określa ich funkcje w tekście;</text:span><text:bookmark text:name="p67R_mc11"/><text:line-break/>•<text:bookmark text:name="p67R_mc12"/> <text:span text:style-name="T2">trafnie</text:span> <text:span text:style-name="T2">rozpoznaje nawiązania do tradycji biblijnej i antycznej w kulturze współczesnej, podając ich źródło;</text:span><text:bookmark text:name="p67R_mc13"/><text:line-break/>•<text:bookmark text:name="p67R_mc14"/> <text:span text:style-name="T2">samodzielnie i wyczerpująco porównuje teksty kultury, uwzględniając różnorodne konteksty;</text:span><text:bookmark text:name="p67R_mc15"/><text:line-break/>•<text:bookmark text:name="p67R_mc16"/> <text:span text:style-name="T2">trafnie rozpoznaje i obszernie charakteryzuje główne style w</text:span> <text:span text:style-name="T2">architekturze i sztuce;</text:span><text:bookmark text:name="p67R_mc17"/><text:line-break/>•<text:bookmark text:name="p67R_mc18"/> <text:span text:style-name="T2">trafnie odczytuje poglądy filozoficzne zawarte w różnorodnych dziełach (np. egzystencjalizm, personalizm)</text:span><text:line-break/><text:span text:style-name="T2">oraz wymienia ich założenia</text:span><text:bookmark text:name="p67R_mc19"/><text:line-break/>•<text:bookmark text:name="p67R_mc20"/> <text:span text:style-name="T2">zna pojęcie syntezy sztuk, rozpoznaje jej cechy i ewolucję od romantyzmu poprzez modernizm i międzywojnie</text:span><text:line-break/><text:span text:style-name="T2">do współczesności.</text:span><text:bookmark text:name="p67R_mc21"/><text:bookmark text:name="p67R_mc22"/><text:bookmark text:name="p67R_mc23"/><text:bookmark text:name="p67R_mc24"/><text:line-break/><text:span text:style-name="T2">II.</text:span><text:bookmark text:name="p67R_mc25"/> <text:span text:style-name="T2">Kształcenie językowe.</text:span><text:bookmark text:name="p67R_mc26"/><text:bookmark text:name="p67R_mc27"/><text:line-break/>•<text:bookmark text:name="p67R_mc28"/> <text:span text:style-name="T2">dokładnie rozumie proces kształtowania się systemu gramatycznego i potrafi wskazać jego elementy we fleksji,</text:span><text:line-break/><text:span text:style-name="T2">fonetyce, słowotwórstwie i składni.</text:span><text:bookmark text:name="p67R_mc29"/><text:line-break/>•<text:bookmark text:name="p67R_mc30"/> <text:span text:style-name="T2">bardzo dobrze rozumie i wyjaśnia różnice między etymologicznym a realnym znaczeniem wyrazu;</text:span><text:bookmark text:name="p67R_mc31"/><text:line-break/>•<text:bookmark text:name="p67R_mc32"/> <text:span text:style-name="T2">bezbłędnie rozpoznaje prozodyczne elementy stylu: dynamikę, rytmizację i określa ich funkcje w tekście;</text:span><text:bookmark text:name="p67R_mc33"/><text:line-break/>•<text:bookmark text:name="p67R_mc34"/> <text:span text:style-name="T2">rozumie, co to jest tabu językowe; bezbłędnie rozpoznaje jego obecność w wypowiedziach;</text:span><text:bookmark text:name="p67R_mc35"/><text:line-break/>•<text:bookmark text:name="p67R_mc36"/> <text:span text:style-name="T2">obszernie określa właściwości języka jako nośnika i przekaźnika treści kulturowych;</text:span><text:bookmark text:name="p67R_mc37"/><text:line-break/>•<text:bookmark text:name="p67R_mc38"/> <text:span text:style-name="T2">trafnie rozpoznaje i obszernie charakteryzuje styl indywidualny dzieła literackiego oraz styl typowy (gatunku</text:span><text:line-break/><text:span text:style-name="T2">literackiego, np. sonetu, ody, prądu literackiego/ kierunku literackiego, epoki, autora)</text:span> <text:span text:style-name="T2">i funkcjonalnie</text:span><text:line-break/><text:span text:style-name="T2">wykorzystuje tę wiedzę w interpretacji utworu literackiego;</text:span><text:bookmark text:name="p67R_mc39"/><text:line-break/>•<text:bookmark text:name="p67R_mc40"/> <text:span text:style-name="T2">trafnie określa rolę języka jako narzędzia wartościowania w tekstach literackich;</text:span><text:bookmark text:name="p67R_mc41"/><text:line-break/>•<text:bookmark text:name="p67R_mc42"/> <text:span text:style-name="T2">rozumie pojęcie socjolektu; dobrze rozpoznaje i określa jego funkcje komunikacyjne.</text:span><text:bookmark text:name="p67R_mc43"/><text:line-break/>•<text:bookmark text:name="p67R_mc44"/> <text:span text:style-name="T2">bezbłędnie określa intencję wypowiedzi jako aktu o dwóch znaczeniach: dosłownym i implikowanym</text:span><text:line-break/><text:span text:style-name="T2">(presupozycja);</text:span><text:bookmark text:name="p67R_mc45"/><text:line-break/>•<text:bookmark text:name="p67R_mc46"/> <text:span text:style-name="T2">bezbłędnie rozpoznaje i określa wybrane funkcje tekstu (fatyczną, magiczną);</text:span><text:bookmark text:name="p67R_mc47"/><text:line-break/>•<text:bookmark text:name="p67R_mc48"/> <text:span text:style-name="T2">bezbłędnie określa funkcje języka: poznawczą (kategoryzowanie świata),</text:span> <text:span text:style-name="T2">komunikacyjną (dostosowanie języka</text:span><text:line-break/><text:span text:style-name="T2">do sytuacji komunikacyjnej)</text:span><text:bookmark text:name="p67R_mc49"/><text:line-break/>•<text:bookmark text:name="p67R_mc50"/> <text:span text:style-name="T2">oraz społeczną;</text:span><text:bookmark text:name="p67R_mc51"/><text:line-break/>•<text:bookmark text:name="p67R_mc52"/> <text:span text:style-name="T2">bezbłędnie określa rolę języka w budowaniu świata.</text:span><text:bookmark text:name="p67R_mc53"/><text:line-break/>•<text:bookmark text:name="p67R_mc54"/> <text:span text:style-name="T2">stosuje wszystkie zasady pisowni polskiej (fonetyczną, morfologiczną, historyczną i konwencjonalną) w</text:span><text:line-break/><text:span text:style-name="T2">zachowaniu poprawności zapisu wypowiedzi.</text:span><text:bookmark text:name="p67R_mc55"/><text:bookmark text:name="p67R_mc56"/><text:line-break/><text:span text:style-name="T2">III.</text:span><text:bookmark text:name="p67R_mc57"/> <text:span text:style-name="T2">Tworzenie wypowiedzi (ustnych i pisemnych).</text:span><text:bookmark text:name="p67R_mc58"/><text:line-break/>•<text:bookmark text:name="p67R_mc59"/> <text:span text:style-name="T2">bezbłędnie odróżnia elementy stałe i fakultatywne przemówień;</text:span><text:bookmark text:name="p67R_mc60"/><text:line-break/>•<text:bookmark text:name="p67R_mc61"/> <text:span text:style-name="T2">bez problemu stosuje różne typy dowodzenia w wypowiedzi (indukcyjne, dedukcyjne, sylogizmy);</text:span><text:bookmark text:name="p67R_mc62"/><text:line-break/>•<text:bookmark text:name="p67R_mc63"/> <text:span text:style-name="T2">bezbłędnie</text:span> <text:span text:style-name="T2">rozpoznaje</text:span> <text:span text:style-name="T2">wywód</text:span> <text:span text:style-name="T2">o</text:span> <text:span text:style-name="T2">charakterze</text:span> <text:span text:style-name="T2">demagogicznym</text:span> <text:span text:style-name="T2">oraz</text:span> <text:span text:style-name="T2">metodę</text:span> <text:span text:style-name="T2">pytań</text:span> <text:span text:style-name="T2">podchwytliwych</text:span> <text:span text:style-name="T2">i</text:span><text:line-break/><text:span text:style-name="T2">sugerujących;</text:span><text:bookmark text:name="p67R_mc64"/><text:line-break/><text:soft-page-break/>•<text:bookmark text:name="p67R_mc65"/> <text:span text:style-name="T2">rozumie i wyjaśnia pojęcie rubaszności i sarkazmu, wskazuje ich funkcje w tekście;</text:span><text:bookmark text:name="p67R_mc66"/><text:line-break/>•<text:bookmark text:name="p67R_mc67"/> <text:span text:style-name="T2">bezbłędnie definiuje ironię i rozróżnia jej rodzaje w zależności od celu: satyrycznego, parodystycznego,</text:span><text:line-break/><text:span text:style-name="T2">przejawu drwiny i sarkazmu.</text:span><text:bookmark text:name="p67R_mc68"/><text:line-break/>•<text:bookmark text:name="p67R_mc69"/> <text:span text:style-name="T2">tworzy wyczerpujące, spójne i oryginalne wypowiedzi w następujących formach gatunkowych: interpretacja</text:span><text:line-break/><text:span text:style-name="T2">porównawcza, felieton, reportaż, esej.</text:span><text:bookmark text:name="p67R_mc70"/><text:bookmark text:name="p67R_mc71"/><text:line-break/><text:span text:style-name="T2">IV.</text:span><text:bookmark text:name="p67R_mc72"/> <text:span text:style-name="T2">Samokształcenie</text:span><text:bookmark text:name="p67R_mc73"/></text:p>
      <text:p text:style-name="P1"><text:bookmark text:name="p69R_mc0"/>•<text:bookmark text:name="p69R_mc1"/> <text:span text:style-name="T2">często, świadomie i w sposób funkcjonalny</text:span> <text:span text:style-name="T2">sięga do literatury naukowej, aby pogłębiać swoją wiedzę</text:span><text:line-break/><text:span text:style-name="T2">przedmiotową;</text:span><text:bookmark text:name="p69R_mc2"/><text:line-break/>•<text:bookmark text:name="p69R_mc3"/> <text:span text:style-name="T2">często i chętnie włącza się w życie kulturalne szkoły, regionu (konkursy, wystawy, festyny, przedstawienia,</text:span><text:line-break/><text:span text:style-name="T2">apele) i</text:span> <text:span text:style-name="T2">zachęca do tego innych.</text:span><text:bookmark text:name="p69R_mc4"/><text:bookmark text:name="p69R_mc5"/><text:bookmark text:name="p69R_mc6"/><text:bookmark text:name="p69R_mc7"/><text:line-break/><text:span text:style-name="T2">Ocenę celującą</text:span> <text:span text:style-name="T2">otrzymuje uczeń, który:</text:span><text:bookmark text:name="p69R_mc8"/><text:bookmark text:name="p69R_mc9"/><text:line-break/><text:span text:style-name="T2">I.</text:span> <text:span text:style-name="T2">Kształcenie literackie i kulturowe.</text:span><text:bookmark text:name="p69R_mc10"/><text:line-break/>•<text:bookmark text:name="p69R_mc11"/> <text:span text:style-name="T2">odczytuje teksty z podstawy programowej na poziomie dosłownym, przenośnym i</text:span> <text:span text:style-name="T2">symbolicznym;</text:span><text:bookmark text:name="p69R_mc12"/><text:line-break/>•<text:bookmark text:name="p69R_mc13"/> <text:span text:style-name="T2">rozumie podział literatury na epoki i procesy z tym związane;</text:span><text:bookmark text:name="p69R_mc14"/><text:line-break/>•<text:bookmark text:name="p69R_mc15"/> <text:span text:style-name="T2">wymienia epoki literackie w porządku chronologicznym od starożytności do współczesności;</text:span><text:bookmark text:name="p69R_mc16"/><text:line-break/>•<text:bookmark text:name="p69R_mc17"/> <text:span text:style-name="T2">trafnie sytuuje utwory literackie w poszczególnych okresach, w szczególności w romantyzmie, dwudziestoleciu</text:span><text:line-break/><text:span text:style-name="T2">międzywojennym, w literaturze wojny i okupacji i w literaturze współczesnej oraz pozostałych okresów</text:span><text:line-break/><text:span text:style-name="T2">(dotyczy nawiązań i kontekstów); używa też terminów: „socrealizm”, „powojenna literatura emigracyjna”,</text:span><text:line-break/>„<text:span text:style-name="T2">literatura urodzona po 1960 roku”, „poezja Nowej Fali”, „neoklasycyzm”;</text:span><text:bookmark text:name="p69R_mc18"/><text:line-break/>•<text:bookmark text:name="p69R_mc19"/> <text:span text:style-name="T2">właściwie</text:span> <text:span text:style-name="T2">rozpoznaje konwencje literackie</text:span> <text:span text:style-name="T2">i precyzyjnie określa ich cechy w utworach (realistyczną, fantastycz-</text:span><text:line-break/><text:span text:style-name="T2">ną, symboliczną, groteskową);</text:span><text:bookmark text:name="p69R_mc20"/><text:line-break/>•<text:bookmark text:name="p69R_mc21"/> <text:span text:style-name="T2">rozumie pojęcie genologii; rozróżnia gatunki epickie, liryczne, dramatyczne i synkretyczne, w tym: gatunki</text:span><text:line-break/><text:span text:style-name="T2">poznane w</text:span> <text:span text:style-name="T2">szkole podstawowej (np. sonet)</text:span> <text:span text:style-name="T2">oraz odmiany powieści, np.: powieść inicjacyjną, powieść</text:span><text:line-break/><text:span text:style-name="T2">detektywistyczną, powieść autobiograficzną, antyutopię, parabolę, science fiction, a także dramat otwarty, odę,</text:span><text:line-break/><text:span text:style-name="T2">psalm, opowiadania satyryczno-groteskowe; trafnie i szybko wymienia ich cechy gatunkowe</text:span><text:bookmark text:name="p69R_mc22"/><text:line-break/>•<text:bookmark text:name="p69R_mc23"/> <text:span text:style-name="T2">trafnie</text:span> <text:span text:style-name="T2">rozpoznaje</text:span> <text:span text:style-name="T2">w</text:span> <text:span text:style-name="T2">tekście literackim</text:span> <text:span text:style-name="T2">środki</text:span> <text:span text:style-name="T2">wyrazu</text:span> <text:span text:style-name="T2">artystycznego,</text:span> <text:span text:style-name="T2">również</text:span> <text:span text:style-name="T2">te</text:span> <text:span text:style-name="T2">poznane</text:span> <text:span text:style-name="T2">w</text:span> <text:span text:style-name="T2">szkole</text:span><text:line-break/><text:span text:style-name="T2">podstawowej; wie, co jest dominantą stylistyczną ukształtowania danego utworu, przedstawia dowody na</text:span><text:line-break/><text:span text:style-name="T2">poparcie swojego stanowiska;</text:span><text:bookmark text:name="p69R_mc24"/><text:line-break/>•<text:bookmark text:name="p69R_mc25"/> <text:span text:style-name="T2">samodzielnie i wnikliwie interpretuje treści alegoryczne i symboliczne utworu literackiego;</text:span><text:bookmark text:name="p69R_mc26"/><text:line-break/>•<text:bookmark text:name="p69R_mc27"/> <text:span text:style-name="T2">trafnie rozpoznaje w tekstach literackich: ironię i autoironię, komizm, tragizm, humor, patos; określa ich funkcje</text:span><text:line-break/><text:span text:style-name="T2">w tekście i rozumie wartościujący charakter; omawia, interpretuje ich użycie, stawia hipotezy;</text:span><text:bookmark text:name="p69R_mc28"/><text:line-break/>•<text:bookmark text:name="p69R_mc29"/> <text:span text:style-name="T2">rozumie pojęcie groteski i potrafi wymienić jej cechy; rozpoznaje ją w tekstach omawianej epoki oraz tekstach</text:span><text:line-break/><text:span text:style-name="T2">będących nawiązaniami; określa jej artystyczny i wartościujący charakter;</text:span><text:bookmark text:name="p69R_mc30"/><text:line-break/>•<text:bookmark text:name="p69R_mc31"/> <text:span text:style-name="T2">wykazuje się znajomością i zrozumieniem treści utworów wskazanych w podstawie programowej jako lektury</text:span><text:line-break/><text:soft-page-break/><text:span text:style-name="T2">obowiązkowe dla zakresu</text:span> <text:span text:style-name="T2">podstawowego;</text:span> <text:span text:style-name="T2">rozpoznaje tematykę i problematykę omawianych tekstów oraz jej</text:span><text:line-break/><text:span text:style-name="T2">związek z programami i ideami epoki literackiej; zjawiskami społecznymi, historycznymi, egzystencjalnymi i</text:span><text:line-break/><text:span text:style-name="T2">estetycznymi; poddaje ją refleksji;</text:span><text:bookmark text:name="p69R_mc32"/><text:line-break/>•<text:bookmark text:name="p69R_mc33"/> <text:span text:style-name="T2">rozpoznaje sposoby kreowania w utworze literackim: świata przedstawionego (fabuły, bohaterów, akcji, wąt-</text:span><text:line-break/><text:span text:style-name="T2">ków, motywów), narracji, sytuacji lirycznej; interpretuje je i wartościuje (np. występują różne typy bohatera:</text:span><text:line-break/><text:span text:style-name="T2">bohater-narrator, bohater-everyman, bohater-przedstawiciel pokolenia, antybohater;</text:span> <text:span text:style-name="T2">sposób przedstawienia</text:span><text:line-break/><text:span text:style-name="T2">postaci umożliwia ukazanie różnych postaw oraz sytuacji egzystencjalnych, dopuszczenie przez narratora głosu</text:span><text:line-break/><text:span text:style-name="T2">innych bohaterów podkreśla dążenie do obiektywizmu swojej relacji i</text:span> <text:span text:style-name="T2">nadaje narracji dramatyzmu, istotny jest</text:span><text:line-break/><text:span text:style-name="T2">wpływ wojennych/ emigracyjnych przeżyć osoby mówiącej na postrzeganie przez nią świata wartości, na ich</text:span><text:line-break/><text:span text:style-name="T2">człowieczeństwo)</text:span><text:bookmark text:name="p69R_mc34"/><text:line-break/>•<text:bookmark text:name="p69R_mc35"/> <text:span text:style-name="T2">rozumie pojęcie motywu literackiego i toposu, rozpoznaje podstawowe motywy i toposy; określa ich rolę w</text:span><text:line-break/><text:span text:style-name="T2">tworzeniu znaczeń uniwersalnych;</text:span><text:bookmark text:name="p69R_mc36"/><text:line-break/>•<text:bookmark text:name="p69R_mc37"/> <text:span text:style-name="T2">w interpretacji utworów literackich często i poprawnie odwołuje się do tekstów poznanych w szkole</text:span><text:line-break/><text:span text:style-name="T2">podstawowej, w tym: do</text:span> <text:span text:style-name="T2">Dziadów</text:span> <text:span text:style-name="T2">cz. II oraz</text:span> <text:span text:style-name="T2">Pana Tadeusza</text:span> <text:span text:style-name="T2">Adama Mickiewicza;</text:span><text:bookmark text:name="p69R_mc38"/><text:line-break/>•<text:bookmark text:name="p69R_mc39"/> <text:span text:style-name="T2">konstruktywnie</text:span> <text:span text:style-name="T2">porównuje</text:span> <text:span text:style-name="T2">utwory</text:span> <text:span text:style-name="T2">literackie</text:span> <text:span text:style-name="T2">lub</text:span> <text:span text:style-name="T2">ich</text:span> <text:span text:style-name="T2">fragmenty,</text:span> <text:span text:style-name="T2">dostrzega</text:span> <text:span text:style-name="T2">kontynuacje</text:span> <text:span text:style-name="T2">i</text:span> <text:span text:style-name="T2">nawiązania</text:span><text:line-break/><text:span text:style-name="T2">w porównywanych utworach, określa cechy wspólne i różne;</text:span><text:bookmark text:name="p69R_mc40"/><text:line-break/>•<text:bookmark text:name="p69R_mc41"/> <text:span text:style-name="T2">przedstawia własną, oryginalną i rzeczową propozycję interpretacji utworu, wskazuje w tekście miejsca, które</text:span><text:line-break/><text:span text:style-name="T2">mogą stanowić argumenty na poparcie jego propozycji interpretacyjnej; odwołuje się do własnych doświadczeń</text:span><text:line-break/><text:span text:style-name="T2">i</text:span> <text:span text:style-name="T2">obserwacji oraz wybranych tekstów kultury;</text:span><text:bookmark text:name="p69R_mc42"/><text:line-break/>•<text:bookmark text:name="p69R_mc43"/> <text:span text:style-name="T2">wykorzystuje w interpretacji utworów literackich potrzebne konteksty, szczególnie kontekst historycznolite-</text:span><text:line-break/><text:span text:style-name="T2">racki, historyczny, polityczny, kulturowy, filozoficzny, biograficzny, mitologiczny, biblijny, egzystencjalny,</text:span><text:line-break/><text:span text:style-name="T2">społeczny i inne</text:span><text:bookmark text:name="p69R_mc44"/><text:line-break/>•<text:bookmark text:name="p69R_mc45"/> <text:span text:style-name="T2">trafnie rozpoznaje obecne w utworach literackich wartości uniwersalne,; określa dokładnie ich rolę i związek z</text:span><text:line-break/><text:span text:style-name="T2">problematyką utworu oraz znaczenie dla budowania własnego systemu wartości;.odczytuje dzieła sztuki z</text:span></text:p>
      <text:p text:style-name="P1"><text:bookmark text:name="p71R_mc0"/><text:span text:style-name="T2">różnych dziedzin na poziomie dosłownym i przenośnym, porównuje ze sobą dzieła z różnych dziedzin sztuki i</text:span><text:bookmark text:name="p71R_mc1"/><text:line-break/><text:span text:style-name="T2">różnych epok;</text:span><text:bookmark text:name="p71R_mc2"/><text:line-break/>•<text:bookmark text:name="p71R_mc3"/> <text:span text:style-name="T2">szybko i sprawnie przetwarza i hierarchizuje informacje z tekstów, np. publicystycznych, popularnonaukowych,</text:span><text:line-break/><text:span text:style-name="T2">naukowych;</text:span><text:bookmark text:name="p71R_mc4"/><text:line-break/>•<text:bookmark text:name="p71R_mc5"/> <text:span text:style-name="T2">poprawnie i dokładnie analizuje strukturę tekstu: odczytuje jego sens, główną myśl, sposób prowadzenia</text:span><text:line-break/><text:soft-page-break/><text:span text:style-name="T2">wywodu oraz argumentację;</text:span><text:bookmark text:name="p71R_mc6"/><text:line-break/>•<text:bookmark text:name="p71R_mc7"/> <text:span text:style-name="T2">rozpoznaje specyfikę tekstów publicystycznych (artykuł, felieton, reportaż), retorycznych (przemówienie,</text:span><text:line-break/><text:span text:style-name="T2">laudacja, popularnonaukowych (notatka encyklopedyczna, definicja) i naukowych (rozprawa); wśród tekstów</text:span><text:line-break/><text:span text:style-name="T2">prasowych rozróżnia wiadomość, komentarz; szybko i trafnie rozpoznaje środki językowe i ich funkcje</text:span><text:line-break/><text:span text:style-name="T2">zastosowane w tekstach;</text:span><text:bookmark text:name="p71R_mc8"/><text:line-break/>•<text:bookmark text:name="p71R_mc9"/> <text:span text:style-name="T2">właściwie odczytuje informacje jawne i ukryte; wśród wielu komunikatów rozróżnia z łatwością odpowiedzi</text:span><text:line-break/><text:span text:style-name="T2">właściwe i</text:span> <text:span text:style-name="T2">unikowe;</text:span><text:bookmark text:name="p71R_mc10"/><text:line-break/>•<text:bookmark text:name="p71R_mc11"/> <text:span text:style-name="T2">wyczerpująco charakteryzuje główne prądy filozoficzne epoki oraz określa ich wpływ na jej kulturę;</text:span><text:bookmark text:name="p71R_mc12"/><text:line-break/>•<text:bookmark text:name="p71R_mc13"/> <text:span text:style-name="T2">na</text:span> <text:span text:style-name="T2">poziomie dosłownym, przenośnym i symbolicznym odczytuje pozaliterackie teksty kultury, stosując kod</text:span><text:line-break/><text:span text:style-name="T2">właściwy danej dziedzinie sztuki;</text:span><text:bookmark text:name="p71R_mc14"/><text:line-break/>•<text:bookmark text:name="p71R_mc15"/> <text:span text:style-name="T2">odróżnia dzieła kultury wysokiej od tekstów kultury popularnej; stosuje kryteria pozwalające odróżnić</text:span><text:line-break/><text:span text:style-name="T2">arcydzieło od kiczu.</text:span><text:bookmark text:name="p71R_mc16"/><text:bookmark text:name="p71R_mc17"/><text:line-break/><text:span text:style-name="T2">II.</text:span> <text:span text:style-name="T2">Kształcenie językowe.</text:span><text:bookmark text:name="p71R_mc18"/><text:bookmark text:name="p71R_mc19"/><text:line-break/>•<text:bookmark text:name="p71R_mc20"/> <text:span text:style-name="T2">świadomie i funkcjonalnie stosuje zasady zróżnicowania językowego;</text:span><text:bookmark text:name="p71R_mc21"/><text:line-break/>•<text:bookmark text:name="p71R_mc22"/> <text:span text:style-name="T2">samodzielnie wzbogaca swoją wiedzę o języku;</text:span><text:bookmark text:name="p71R_mc23"/><text:line-break/>•<text:bookmark text:name="p71R_mc24"/> <text:span text:style-name="T2">funkcjonalnie wykorzystuje wiedzę z dziedziny fleksji, słowotwórstwa, frazeologii i składni do analizy i</text:span><text:line-break/><text:span text:style-name="T2">interpretacji tekstów oraz przy tworzeniu własnych wypowiedzi;</text:span><text:bookmark text:name="p71R_mc25"/><text:line-break/>•<text:bookmark text:name="p71R_mc26"/> <text:span text:style-name="T2">rozumie zróżnicowanie składniowe zdań wielokrotnie złożonych, rozpoznaje ich funkcje</text:span> <text:span text:style-name="T2">w tekście i trafnie je</text:span><text:line-break/><text:span text:style-name="T2">wykorzystuje do budowy wypowiedzi o różnym charakterze;</text:span><text:bookmark text:name="p71R_mc27"/><text:line-break/>•<text:bookmark text:name="p71R_mc28"/> <text:span text:style-name="T2">rozpoznaje argumentacyjny charakter różnych konstrukcji składniowych i ich funkcje w tekście; wykorzystuje</text:span><text:line-break/><text:span text:style-name="T2">je funkcjonalnie do budowy własnych wypowiedzi;</text:span><text:bookmark text:name="p71R_mc29"/><text:line-break/><text:span text:style-name="T2">rozumie rolę szyku wyrazów w zdaniu oraz określa rolę jego przekształceń w budowaniu znaczenia wypowiedzi.</text:span><text:bookmark text:name="p71R_mc30"/><text:line-break/>•<text:bookmark text:name="p71R_mc31"/> <text:span text:style-name="T2">posługuje się pojęciami stylu i stylizacji; rozumie ich znaczenie w tekście;</text:span><text:bookmark text:name="p71R_mc32"/><text:line-break/>•<text:bookmark text:name="p71R_mc33"/> <text:span text:style-name="T2">rozróżnia style funkcjonalne polszczyzny oraz rozumie zasady ich użycia; stosuje je w praktyce;</text:span><text:bookmark text:name="p71R_mc34"/><text:line-break/>•<text:bookmark text:name="p71R_mc35"/> <text:span text:style-name="T2">rozpoznaje i ocenia modę językową we współczesnym języku; wie, że to zjawisko polega na krótkotrwałej</text:span><text:line-break/><text:span text:style-name="T2">popularności</text:span> <text:span text:style-name="T2">pewnych</text:span> <text:span text:style-name="T2">form</text:span> <text:span text:style-name="T2">językowych,</text:span> <text:span text:style-name="T2">wynikającej</text:span><text:line-break/><text:span text:style-name="T2">z przekonania o ich oryginalności lub atrakcyjności; rozumie, że prowadzi ono do ubożenia języka, rezygnacji</text:span><text:line-break/><text:span text:style-name="T2">z bardziej precyzyjnych określeń;</text:span><text:bookmark text:name="p71R_mc36"/><text:line-break/>•<text:bookmark text:name="p71R_mc37"/> <text:span text:style-name="T2">dokładnie określa i nazywa rodzaje zapożyczeń i</text:span> <text:span text:style-name="T2">sposób ich funkcjonowania w polszczyźnie poznanych epok;</text:span><text:line-break/><text:span text:style-name="T2">odnosi wskazane zjawiska do współczesnej polszczyzny;</text:span><text:bookmark text:name="p71R_mc38"/><text:line-break/>•<text:bookmark text:name="p71R_mc39"/> <text:span text:style-name="T2">zna, rozumie i funkcjonalnie wykorzystuje biblizmy, mitologizmy, sentencje, przysłowia i</text:span> <text:span text:style-name="T2">aforyzmy obecne</text:span><text:line-break/><text:span text:style-name="T2">w</text:span> <text:span text:style-name="T2">polskim dziedzictwie kulturowym;</text:span><text:bookmark text:name="p71R_mc40"/><text:line-break/>•<text:bookmark text:name="p71R_mc41"/> <text:span text:style-name="T2">rozpoznaje</text:span> <text:span text:style-name="T2">rodzaje</text:span> <text:span text:style-name="T2">stylizacji</text:span> <text:span text:style-name="T2">(kolokwializacja,</text:span> <text:span text:style-name="T2">stylizacja</text:span> <text:span text:style-name="T2">środowiskowa,</text:span> <text:span text:style-name="T2">stylizacja</text:span> <text:span text:style-name="T2">barokowa,</text:span> <text:span text:style-name="T2">stylizacja</text:span><text:line-break/><text:soft-page-break/><text:span text:style-name="T2">biblijna)</text:span><text:line-break/><text:span text:style-name="T2">oraz trafnie określa ich funkcje w tekście;</text:span><text:bookmark text:name="p71R_mc42"/><text:line-break/>•<text:bookmark text:name="p71R_mc43"/> <text:span text:style-name="T2">rozpoznaje słownictwo o charakterze wartościującym; odróżnia słownictwo neutralne od słownictwa o</text:span><text:line-break/><text:span text:style-name="T2">zabarwieniu</text:span> <text:span text:style-name="T2">emocjonalnym,</text:span> <text:span text:style-name="T2">oficjalne</text:span><text:line-break/><text:span text:style-name="T2">od potocznego.</text:span><text:bookmark text:name="p71R_mc44"/><text:line-break/>•<text:bookmark text:name="p71R_mc45"/> <text:span text:style-name="T2">świadomie i funkcjonalnie stosuje zasady komunikacji wypowiedzi i kultury języka;</text:span><text:bookmark text:name="p71R_mc46"/><text:line-break/>•<text:bookmark text:name="p71R_mc47"/> <text:span text:style-name="T2">zna, rozumie i stosuje pojęcie znaku językowego oraz języka jako systemu znaków; trafnie rozróżnia typy</text:span><text:line-break/><text:span text:style-name="T2">znaków i</text:span> <text:span text:style-name="T2">określa ich funkcje w</text:span> <text:span text:style-name="T2">tekście;</text:span><text:bookmark text:name="p71R_mc48"/><text:line-break/>•<text:bookmark text:name="p71R_mc49"/> <text:span text:style-name="T2">sprawnie posługuje się pojęciem aktu komunikacji językowej oraz jego składowymi (komunikat, nadawca,</text:span><text:line-break/><text:span text:style-name="T2">odbiorca, kod, kontekst, kontakt);</text:span><text:bookmark text:name="p71R_mc50"/><text:line-break/>•<text:bookmark text:name="p71R_mc51"/> <text:span text:style-name="T2">rozpoznaje i określa funkcje tekstu (informatywną, poetycką, metajęzykową,</text:span> <text:span text:style-name="T2">ekspresywną, impresywną</text:span> – <text:span text:style-name="T2">w</text:span><text:line-break/><text:span text:style-name="T2">tym perswazyjną),</text:span><text:bookmark text:name="p71R_mc52"/><text:line-break/>•<text:bookmark text:name="p71R_mc53"/> <text:span text:style-name="T2">rozpoznaje i nazywa zjawiska powodujące niejednoznaczność wypowiedzi (paradoksy, przemilczenia, niedo-</text:span><text:line-break/><text:span text:style-name="T2">powiedzenia, elipsy / wyrzutnie, anakoluty, grę słów, homonimie), dba o jasność i precyzję komunikatu;</text:span><text:bookmark text:name="p71R_mc54"/><text:line-break/>•<text:bookmark text:name="p71R_mc55"/> <text:span text:style-name="T2">sprawnie posługuje się różnymi odmianami polszczyzny w zależności od sytuacji komunikacyjnej;</text:span><text:bookmark text:name="p71R_mc56"/><text:line-break/>•<text:bookmark text:name="p71R_mc57"/> <text:span text:style-name="T2">stosuje zasady etyki wypowiedzi; wartościuje wypowiedzi językowe, stosując kryteria, np. prawda</text:span> – <text:span text:style-name="T2">fałsz,</text:span><text:line-break/><text:span text:style-name="T2">poprawność</text:span> –<text:span text:style-name="T2">niepoprawność;</text:span></text:p>
      <text:p text:style-name="P1"><text:bookmark text:name="p73R_mc0"/>•<text:bookmark text:name="p73R_mc1"/> <text:span text:style-name="T2">rozróżnia pojęcia manipulacji, dezinformacji; rozpoznaje te zjawiska w tekstach i je charakteryzuje;</text:span><text:bookmark text:name="p73R_mc2"/><text:line-break/>•<text:bookmark text:name="p73R_mc3"/> <text:span text:style-name="T2">stosuje zasady etykiety językowej w wypowiedziach ustnych i pisemnych odpowiednio do sytuacji; zna i stosuje</text:span><text:line-break/><text:span text:style-name="T2">formy etykiety językowej;</text:span><text:bookmark text:name="p73R_mc4"/><text:line-break/>•<text:bookmark text:name="p73R_mc5"/> <text:span text:style-name="T2">wyczerpująco charakteryzuje zmiany w komunikacji językowej związane z rozwojem jej form (np. komunikacji</text:span><text:line-break/><text:span text:style-name="T2">internetowej).</text:span><text:bookmark text:name="p73R_mc6"/><text:line-break/>•<text:bookmark text:name="p73R_mc7"/> <text:span text:style-name="T2">świadomie i funkcjonalnie stosuje zasady ortografii i interpunkcji;</text:span><text:bookmark text:name="p73R_mc8"/><text:line-break/>•<text:bookmark text:name="p73R_mc9"/> <text:span text:style-name="T2">dostrzega wariantywność zasad ortograficznych;</text:span><text:bookmark text:name="p73R_mc10"/><text:line-break/>•<text:bookmark text:name="p73R_mc11"/> <text:span text:style-name="T2">bardzo dobrze zna zasady interpunkcji i wykorzystuje jej składniowo-znaczeniowy charakter do uwypuklenia</text:span><text:line-break/><text:span text:style-name="T2">sensów redagowanego przez siebie tekstu.</text:span><text:bookmark text:name="p73R_mc12"/><text:bookmark text:name="p73R_mc13"/><text:line-break/><text:span text:style-name="T2">III.</text:span><text:bookmark text:name="p73R_mc14"/> <text:span text:style-name="T2">Tworzenie wypowiedzi (ustnych i pisemnych).</text:span><text:bookmark text:name="p73R_mc15"/><text:bookmark text:name="p73R_mc16"/><text:line-break/>•<text:bookmark text:name="p73R_mc17"/> <text:span text:style-name="T2">formułuje</text:span> <text:span text:style-name="T2">tezy</text:span> <text:span text:style-name="T2">i</text:span> <text:span text:style-name="T2">argumenty</text:span> <text:span text:style-name="T2">w</text:span> <text:span text:style-name="T2">wypowiedzi</text:span> <text:span text:style-name="T2">ustnej</text:span> <text:span text:style-name="T2">i</text:span> <text:span text:style-name="T2">pisemnej</text:span> <text:span text:style-name="T2">przy</text:span> <text:span text:style-name="T2">użyciu</text:span> <text:span text:style-name="T2">odpowiednich</text:span> <text:span text:style-name="T2">konstrukcji</text:span><text:line-break/><text:span text:style-name="T2">składniowych;</text:span><text:bookmark text:name="p73R_mc18"/><text:line-break/>•<text:bookmark text:name="p73R_mc19"/> <text:span text:style-name="T2">wskazuje i rozróżnia cele perswazyjne w wypowiedzi literackiej i nieliterackiej;</text:span><text:bookmark text:name="p73R_mc20"/><text:line-break/>•<text:bookmark text:name="p73R_mc21"/> <text:span text:style-name="T2">rozumie i zawsze stosuje w tekstach retorycznych zasadę kompozycyjną (np. teza, argumenty, apel, pointa);</text:span><text:bookmark text:name="p73R_mc22"/><text:line-break/>•<text:bookmark text:name="p73R_mc23"/> <text:span text:style-name="T2">wyjaśnia,</text:span> <text:span text:style-name="T2">w</text:span> <text:span text:style-name="T2">jaki</text:span> <text:span text:style-name="T2">sposób</text:span> <text:span text:style-name="T2">użyte</text:span> <text:span text:style-name="T2">środki</text:span> <text:span text:style-name="T2">retoryczne</text:span> <text:span text:style-name="T2">(np.</text:span> <text:span text:style-name="T2">wykrzyknienia,</text:span> <text:span text:style-name="T2">pytania</text:span> <text:span text:style-name="T2">retoryczne,</text:span> <text:span text:style-name="T2">wyliczenia,</text:span><text:line-break/><text:span text:style-name="T2">paralelizmy, powtórzenia, apostrofy, przerzutnie, inwersje) oddziałują na odbiorcę;</text:span><text:bookmark text:name="p73R_mc24"/><text:line-break/>•<text:bookmark text:name="p73R_mc25"/> <text:span text:style-name="T2">rozróżnia typy argumentów (rzeczowe, logiczne, emocjonalne), w tym argumenty pozamerytoryczne (np.</text:span><text:line-break/><text:soft-page-break/><text:span text:style-name="T2">odwołujące się do litości, niewiedzy, groźby, autorytetu, argumenty</text:span> <text:span text:style-name="T2">ad personam);</text:span><text:bookmark text:name="p73R_mc26"/><text:line-break/>•<text:bookmark text:name="p73R_mc27"/> <text:span text:style-name="T2">rozumie, na czym polegają logika i konsekwencja toku rozumowania w wypowiedziach argumentacyjnych, i</text:span><text:line-break/><text:span text:style-name="T2">stosuje je we własnych tekstach;</text:span><text:bookmark text:name="p73R_mc28"/><text:line-break/>•<text:bookmark text:name="p73R_mc29"/> <text:span text:style-name="T2">odróżnia dyskusję od sporu i kłótni;</text:span><text:bookmark text:name="p73R_mc30"/><text:line-break/>•<text:bookmark text:name="p73R_mc31"/> <text:span text:style-name="T2">rozróżnia pragmatyczny i etyczny wymiar obietnic składanych w tekstach reklamy; wie, że zgodnie z etycznym</text:span><text:line-break/><text:span text:style-name="T2">wymiarem reklamy nie może ona: wprowadzać odbiorcy w błąd, zawierać treści dyskryminujących, zachęcać</text:span><text:line-break/><text:span text:style-name="T2">do przemocy, nakłaniać do kupna przez wywoływanie lęku, nadużywać zaufania odbiorcy;</text:span><text:bookmark text:name="p73R_mc32"/><text:line-break/>•<text:bookmark text:name="p73R_mc33"/> <text:span text:style-name="T2">bezbłędnie</text:span> <text:span text:style-name="T2">rozpoznaje elementy erystyki w dyskusji oraz ocenia je pod względem etycznym; rozumie zjawisko</text:span><text:line-break/><text:span text:style-name="T2">nowomowy; tworzy teksty mówione i</text:span> <text:span text:style-name="T2">pisane odznaczające się oryginalnością oraz wartością artystyczną;</text:span><text:bookmark text:name="p73R_mc34"/><text:line-break/>•<text:bookmark text:name="p73R_mc35"/> <text:span text:style-name="T2">rozwija własną twórczość (próby literackie, pisanie do gazetki szkolnej, uczestnictwo w</text:span> <text:span text:style-name="T2">warsztatach pisania i</text:span><text:line-break/><text:span text:style-name="T2">inne);</text:span><text:bookmark text:name="p73R_mc36"/><text:line-break/>•<text:bookmark text:name="p73R_mc37"/> <text:span text:style-name="T2">zgadza się z cudzymi poglądami lub polemizuje z nimi, rzeczowo uzasadniając własne zdanie;</text:span><text:bookmark text:name="p73R_mc38"/><text:line-break/>•<text:bookmark text:name="p73R_mc39"/> <text:span text:style-name="T2">buduje wypowiedź w sposób świadomy, ze znajomością jej funkcji językowej, z uwzględnieniem celu i</text:span><text:line-break/><text:span text:style-name="T2">adresata, z zachowaniem zasad retoryki;</text:span><text:bookmark text:name="p73R_mc40"/><text:line-break/>•<text:bookmark text:name="p73R_mc41"/> <text:span text:style-name="T2">reaguje na przejawy agresji językowej, np. zadając pytania, prosząc o rozwinięcie lub uzasadnienie stanowiska,</text:span><text:line-break/><text:span text:style-name="T2">wykazując sprzeczność wypowiedzi;</text:span><text:bookmark text:name="p73R_mc42"/><text:line-break/>•<text:bookmark text:name="p73R_mc43"/> <text:span text:style-name="T2">zgodnie z normami formułuje oceny, pytania, odpowiedzi, redaguje informacje, uzasadnienia, komentarze, głos</text:span><text:line-break/><text:span text:style-name="T2">w dyskusji;</text:span><text:bookmark text:name="p73R_mc44"/><text:line-break/>•<text:bookmark text:name="p73R_mc45"/> <text:span text:style-name="T2">tworzy wyczerpujące, spójne i oryginalne wypowiedzi w następujących formach gatunkowych: wypowiedź o</text:span><text:line-break/><text:span text:style-name="T2">charakterze argumentacyjnym (szkic interpretacyjny; rozprawka, szkic krytyczny), hasło encyklopedyczne,</text:span><text:line-break/><text:span text:style-name="T2">definicja, notatka syntetyzująca, referat, streszczenie;</text:span><text:bookmark text:name="p73R_mc46"/><text:line-break/>•<text:bookmark text:name="p73R_mc47"/> <text:span text:style-name="T2">sprawnie odróżnia streszczenie od parafrazy; funkcjonalnie je stosuje</text:span> <text:span text:style-name="T2">w zależności od celu wypowiedzi;</text:span><text:bookmark text:name="p73R_mc48"/><text:line-break/>•<text:bookmark text:name="p73R_mc49"/> <text:span text:style-name="T2">sprawnie tworzy plan kompozycyjny i dekompozycyjny tekstów o charakterze argumentacyjnym;</text:span><text:bookmark text:name="p73R_mc50"/><text:line-break/>•<text:bookmark text:name="p73R_mc51"/> <text:span text:style-name="T2">funkcjonalnie stosuje retoryczne zasady kompozycyjne w tworzeniu własnego tekstu;</text:span><text:bookmark text:name="p73R_mc52"/><text:line-break/>•<text:bookmark text:name="p73R_mc53"/> <text:span text:style-name="T2">wygłasza mowę (obrończą, oskarżycielską) z uwzględnieniem środków retorycznych i pozajęzykowych</text:span><text:line-break/><text:span text:style-name="T2">(posługuje</text:span> <text:span text:style-name="T2">się</text:span> <text:span text:style-name="T2">modulacją</text:span> <text:span text:style-name="T2">głosu</text:span> <text:span text:style-name="T2">w</text:span> <text:span text:style-name="T2">celu</text:span> <text:span text:style-name="T2">nadania</text:span> <text:span text:style-name="T2">wypowiedzi</text:span> <text:span text:style-name="T2">odpowiedniego</text:span> <text:span text:style-name="T2">tonu,</text:span> <text:span text:style-name="T2">np.</text:span> <text:span text:style-name="T2">patetycznego,</text:span><text:line-break/><text:span text:style-name="T2">parodystycznego itp., stosuje odpowiednią mimikę, gestykulację);</text:span><text:bookmark text:name="p73R_mc54"/><text:line-break/>•<text:bookmark text:name="p73R_mc55"/> <text:span text:style-name="T2">w interpretacji przedstawia propozycję odczytania tekstu na poziomie dosłownym, przenośnym i symbolicz-</text:span><text:line-break/><text:span text:style-name="T2">nym, formułuje argumenty na podstawie tekstu oraz znanych kontekstów, w tym własnego doświadczenia,</text:span><text:line-break/><text:span text:style-name="T2">przeprowadza logiczny wywód służący uprawomocnieniu formułowanych sądów;</text:span><text:bookmark text:name="p73R_mc56"/><text:line-break/>•<text:bookmark text:name="p73R_mc57"/> <text:span text:style-name="T2">potrafi dokonać reinterpretacji, rewizji, np. motywu;</text:span><text:bookmark text:name="p73R_mc58"/><text:line-break/>•<text:bookmark text:name="p73R_mc59"/> <text:span text:style-name="T2">właściwie stosuje zasady poprawności językowej i stylistycznej w tworzeniu własnego tekstu; potrafi</text:span><text:line-break/><text:soft-page-break/><text:span text:style-name="T2">weryfikować własne decyzje poprawnościowe;</text:span><text:bookmark text:name="p73R_mc60"/><text:line-break/>•<text:bookmark text:name="p73R_mc61"/> <text:span text:style-name="T2">wykorzystuje wiedzę o języku w pracy redakcyjnej nad tekstem własnym, dokonuje korekty tekstu własnego,</text:span><text:line-break/><text:span text:style-name="T2">stosuje kryteria poprawności językowej.</text:span><text:bookmark text:name="p73R_mc62"/><text:bookmark text:name="p73R_mc63"/><text:line-break/><text:span text:style-name="T2">IV.</text:span><text:bookmark text:name="p73R_mc64"/> <text:span text:style-name="T2">Samokształcenie</text:span><text:bookmark text:name="p73R_mc65"/></text:p>
      <text:p text:style-name="P1"><text:bookmark text:name="p75R_mc0"/>•<text:bookmark text:name="p75R_mc1"/> <text:span text:style-name="T2">rozwija swoje zainteresowania językiem i literaturą na różnych zajęciach pozaszkolnych;</text:span><text:bookmark text:name="p75R_mc2"/><text:line-break/>•<text:bookmark text:name="p75R_mc3"/> <text:span text:style-name="T2">szerzy wśród rówieśników zainteresowanie językiem polskim, literaturą i kulturą;</text:span><text:bookmark text:name="p75R_mc4"/><text:line-break/>•<text:bookmark text:name="p75R_mc5"/> <text:span text:style-name="T2">rozwija umiejętność pracy samodzielnej między innymi przez przygotowanie różnorodnych form prezentacji</text:span><text:line-break/><text:span text:style-name="T2">własnego</text:span> <text:span text:style-name="T2">stanowiska (wypowiedź, referat, prezentacja, plakat, gazetka), np. przygotowuje prezentację na temat:</text:span><text:line-break/><text:span text:style-name="T2">Zesłańcy, wygnańcy, tułacze; na podstawie wybranych tekstów kultury przedstawia różne sposoby ujęcia losów</text:span><text:line-break/><text:span text:style-name="T2">ludzi zmuszonych do opuszczenia miejsca swego zamieszkania;</text:span><text:bookmark text:name="p75R_mc6"/><text:line-break/>•<text:bookmark text:name="p75R_mc7"/> <text:span text:style-name="T2">porządkuje informacje w problemowe całości przez ich wartościowanie; syntetyzuje poznawane treści wokół</text:span><text:line-break/><text:span text:style-name="T2">problemu, tematu, zagadnienia oraz wykorzystuje je w swoich wypowiedziach;</text:span><text:bookmark text:name="p75R_mc8"/><text:line-break/>•<text:bookmark text:name="p75R_mc9"/> <text:span text:style-name="T2">w celu poszerzenia wiedzy korzysta z literatury naukowej i popularnonaukowej;</text:span><text:bookmark text:name="p75R_mc10"/><text:line-break/>•<text:bookmark text:name="p75R_mc11"/> <text:span text:style-name="T2">podejmując próby tworzenia pracy naukowej, sporządza bibliografię i</text:span> <text:span text:style-name="T2">przypis bibliograficzny, także źródeł</text:span><text:line-break/><text:span text:style-name="T2">elektronicznych; trafnie odwołuje się do informacji zawartych w przypisach;</text:span><text:bookmark text:name="p75R_mc12"/><text:line-break/>•<text:bookmark text:name="p75R_mc13"/> <text:span text:style-name="T2">dokonuje krytycznej selekcji źródeł, także elektronicznych;</text:span><text:bookmark text:name="p75R_mc14"/><text:line-break/>•<text:bookmark text:name="p75R_mc15"/> <text:span text:style-name="T2">w celu wzbogacenia wypowiedzi lub jej uargumentowania potrafi wybrać z tekstu odpowiednie cytaty i zastoso-</text:span><text:line-break/><text:span text:style-name="T2">wać je w wypowiedzi; trafnie odwołuje się do nich, udowadniając postawioną tezę; określa, jaką funkcję pełnią</text:span><text:line-break/><text:span text:style-name="T2">przytoczone cytaty;</text:span><text:bookmark text:name="p75R_mc16"/><text:line-break/>•<text:bookmark text:name="p75R_mc17"/> <text:span text:style-name="T2">wzbogaca swoją wypowiedź celowo stosowanymi i trafnie dobranymi pozajęzykowymi środkami komunikacji</text:span><text:line-break/><text:span text:style-name="T2">(mimika, gestykulacja, modulacja głosu);</text:span><text:bookmark text:name="p75R_mc18"/><text:line-break/>•<text:bookmark text:name="p75R_mc19"/> <text:span text:style-name="T2">w celu poszerzania swoich wiadomości i umiejętności posługuje się słownikami ogólnymi języka polskiego</text:span><text:line-break/><text:span text:style-name="T2">oraz słownikami specjalistycznymi (np. etymologicznymi, frazeologicznymi, skrótów, gwarowymi, symboli,</text:span><text:line-break/><text:span text:style-name="T2">Słownikiem mitów i tradycji kultury), także w wersji on-line;</text:span><text:bookmark text:name="p75R_mc20"/><text:line-break/>•<text:bookmark text:name="p75R_mc21"/> <text:span text:style-name="T2">wykorzystuje multimedialne źródła informacji oraz dokonuje ich krytycznej oceny;</text:span><text:bookmark text:name="p75R_mc22"/><text:line-break/>•<text:bookmark text:name="p75R_mc23"/> <text:span text:style-name="T2">chętnie i twórczo wykorzystuje formę projektu w przygotowaniu i prezentowaniu oraz popularyzowaniu swoich</text:span><text:line-break/><text:span text:style-name="T2">zainteresowań i osiągnięć;</text:span><text:bookmark text:name="p75R_mc24"/><text:line-break/>•<text:bookmark text:name="p75R_mc25"/> <text:span text:style-name="T2">gromadzi i przetwarza informacje, sporządza bazę danych;</text:span><text:bookmark text:name="p75R_mc26"/><text:line-break/>•<text:bookmark text:name="p75R_mc27"/> <text:span text:style-name="T2">korzysta z zasobów multimedialnych, np. z: bibliotek, słowników on-line, wydawnictw</text:span> <text:span text:style-name="T2">e-book, autorskich</text:span><text:line-break/><text:span text:style-name="T2">stron internetowych; dokonuje wyboru źródeł internetowych, uwzględniając kryterium poprawności rzeczowej</text:span><text:line-break/><text:span text:style-name="T2">oraz krytycznie ocenia ich zawartość;</text:span><text:bookmark text:name="p75R_mc28"/><text:line-break/>•<text:bookmark text:name="p75R_mc29"/> <text:span text:style-name="T2">zna pojęcie hipertekstu; rozpoznaje jego realizacje internetowe i pozainternetowe; określa ich funkcje w</text:span><text:line-break/><text:span text:style-name="T2">komunikacji, umiejętnie z nich korzysta w gromadzeniu informacji.</text:span><text:bookmark text:name="p75R_mc30"/><text:bookmark text:name="p75R_mc31"/><text:bookmark text:name="p75R_mc32"/><text:line-break/><text:span text:style-name="T2">ZAKRES ROZSZERZONY</text:span><text:bookmark text:name="p75R_mc33"/><text:bookmark text:name="p75R_mc34"/><text:bookmark text:name="p75R_mc35"/><text:line-break/><text:soft-page-break/><text:span text:style-name="T2">Ocenę celującą</text:span> <text:span text:style-name="T2">otrzymuje uczeń, który:</text:span><text:bookmark text:name="p75R_mc36"/><text:bookmark text:name="p75R_mc37"/><text:line-break/><text:span text:style-name="T2">I.</text:span><text:bookmark text:name="p75R_mc38"/> <text:span text:style-name="T2">Kształcenie literackie i kulturowe.</text:span><text:bookmark text:name="p75R_mc39"/><text:line-break/>•<text:bookmark text:name="p75R_mc40"/> <text:span text:style-name="T2">wyczerpująco i oryginalnie analizuje strukturę eseju: bezbłędnie odczytuje</text:span> <text:span text:style-name="T2">zawarte w nim sensy, sposób</text:span><text:line-break/><text:span text:style-name="T2">prowadzenia wywodu, charakterystyczne cechy stylu;</text:span><text:bookmark text:name="p75R_mc41"/><text:line-break/>•<text:bookmark text:name="p75R_mc42"/> <text:span text:style-name="T2">wymienia i stosuje cechy eseju szkolnego (m.in.: logicznie skonstruowany wywód argumentacyjny dotyczący</text:span><text:line-break/><text:span text:style-name="T2">głównego problemu, wzbogacony</text:span> <text:span text:style-name="T2">o skojarzenia, dygresje; erudycyjność, podmiotowość, dyskursywność,</text:span><text:line-break/><text:span text:style-name="T2">oryginalna forma kompozycyjna, stosowanie różnorodnych konstrukcji składniowych);</text:span><text:bookmark text:name="p75R_mc43"/><text:line-break/>•<text:bookmark text:name="p75R_mc44"/> <text:span text:style-name="T2">świadomie i w sposób funkcjonalny wykorzystuje teksty naukowe w</text:span> <text:span text:style-name="T2">interpretacji dzieła sztuki;</text:span><text:bookmark text:name="p75R_mc45"/><text:line-break/>•<text:bookmark text:name="p75R_mc46"/> <text:span text:style-name="T2">trafnie rozpoznaje konwencje: realistyczną, symboliczną i fantastyczną, naturalistyczną, groteskową,</text:span><text:line-break/><text:span text:style-name="T2">baśniową i oniryczną i określa ich funkcje w tekście;</text:span><text:bookmark text:name="p75R_mc47"/><text:line-break/>•<text:bookmark text:name="p75R_mc48"/> <text:span text:style-name="T2">trafnie rozpoznaje nawiązania do tradycji biblijnej i antycznej w kulturze współczesnej, podając ich źródło oraz</text:span><text:line-break/><text:span text:style-name="T2">wyjaśniając, na czym polega nawiązanie</text:span> <text:span text:style-name="T2">lub reinterpretacja;</text:span><text:bookmark text:name="p75R_mc49"/><text:line-break/>•<text:bookmark text:name="p75R_mc50"/> <text:span text:style-name="T2">samodzielnie, wyczerpująco i oryginalnie porównuje teksty kultury, uwzględniając różnorodne konteksty;</text:span><text:bookmark text:name="p75R_mc51"/><text:line-break/>•<text:bookmark text:name="p75R_mc52"/> <text:span text:style-name="T2">trafnie rozpoznaje i wyczerpująco charakteryzuje główne style w</text:span> <text:span text:style-name="T2">architekturze i sztuce;</text:span><text:bookmark text:name="p75R_mc53"/><text:line-break/>•<text:bookmark text:name="p75R_mc54"/> <text:span text:style-name="T2">trafnie odczytuje poglądy filozoficzne zawarte w różnorodnych dziełach (np. egzystencjalizm, personalizm)</text:span><text:line-break/><text:span text:style-name="T2">oraz wymienia ich założenia i przedstawicieli;</text:span><text:bookmark text:name="p75R_mc55"/><text:line-break/>•<text:bookmark text:name="p75R_mc56"/> <text:span text:style-name="T2">dobrze zna pojęcie syntezy sztuk, sprawnie rozpoznaje jej cechy i ewolucję od romantyzmu poprzez modernizm</text:span><text:line-break/><text:span text:style-name="T2">i międzywojnie do współczesności.</text:span><text:bookmark text:name="p75R_mc57"/><text:bookmark text:name="p75R_mc58"/><text:bookmark text:name="p75R_mc59"/><text:line-break/><text:span text:style-name="T2">II.</text:span><text:bookmark text:name="p75R_mc60"/> <text:span text:style-name="T2">Kształcenie językowe.</text:span><text:bookmark text:name="p75R_mc61"/></text:p>
      <text:p text:style-name="P1"><text:bookmark text:name="p77R_mc0"/>•<text:bookmark text:name="p77R_mc1"/> <text:span text:style-name="T2">dokładnie rozumie proces kształtowania się systemu gramatycznego i potrafi bezbłędnie wskazać jego elementy</text:span><text:line-break/><text:span text:style-name="T2">we fleksji, fonetyce, słowotwórstwie i składni.</text:span><text:bookmark text:name="p77R_mc2"/><text:line-break/>•<text:bookmark text:name="p77R_mc3"/> <text:span text:style-name="T2">bezbłędnie rozumie</text:span><text:bookmark text:name="p77R_mc4"/><text:line-break/>•<text:bookmark text:name="p77R_mc5"/> <text:span text:style-name="T2">i wyczerpująco wyjaśnia różnice między etymologicznym a realnym znaczeniem wyrazu;</text:span><text:bookmark text:name="p77R_mc6"/><text:line-break/>•<text:bookmark text:name="p77R_mc7"/> <text:span text:style-name="T2">trafnie rozpoznaje i nazywa prozodyczne elementy stylu: dynamikę, rytmizację i określa ich funkcje w tekście;</text:span><text:bookmark text:name="p77R_mc8"/><text:line-break/>•<text:bookmark text:name="p77R_mc9"/> <text:span text:style-name="T2">rozumie, co to jest tabu językowe; bezbłędnie rozpoznaje jego obecność w wypowiedziach;</text:span><text:bookmark text:name="p77R_mc10"/><text:line-break/>•<text:bookmark text:name="p77R_mc11"/> <text:span text:style-name="T2">obszernie i wnikliwie określa właściwości języka jako nośnika i przekaźnika treści kulturowych;</text:span><text:bookmark text:name="p77R_mc12"/><text:line-break/>•<text:bookmark text:name="p77R_mc13"/> <text:span text:style-name="T2">rozpoznaje i wyczerpująco charakteryzuje styl indywidualny dzieła literackiego oraz styl typowy (gatunku</text:span><text:line-break/><text:span text:style-name="T2">literackiego, np. sonetu, ody, prądu literackiego/ kierunku literackiego, epoki, autora)</text:span> <text:span text:style-name="T2">i funkcjonalnie</text:span><text:line-break/><text:span text:style-name="T2">wykorzystuje tę wiedzę w interpretacji utworu</text:span> <text:span text:style-name="T2">literackiego;</text:span><text:bookmark text:name="p77R_mc14"/><text:line-break/>•<text:bookmark text:name="p77R_mc15"/> <text:span text:style-name="T2">trafnie określa i charakteryzuje rolę języka jako narzędzia wartościowania w tekstach literackich;</text:span><text:bookmark text:name="p77R_mc16"/><text:line-break/>•<text:bookmark text:name="p77R_mc17"/> <text:span text:style-name="T2">rozumie pojęcie socjolektu; bezbłędnie rozpoznaje i określa jego</text:span> <text:span text:style-name="T2">funkcje komunikacyjne.</text:span><text:bookmark text:name="p77R_mc18"/><text:line-break/>•<text:bookmark text:name="p77R_mc19"/> <text:span text:style-name="T2">bezbłędnie określa intencję wypowiedzi jako aktu o dwóch znaczeniach: dosłownym i implikowanym</text:span><text:line-break/><text:span text:style-name="T2">(presupozycja);</text:span><text:bookmark text:name="p77R_mc20"/><text:line-break/>•<text:bookmark text:name="p77R_mc21"/> <text:span text:style-name="T2">bezbłędnie rozpoznaje i wyczerpująco określa wybrane funkcje tekstu (fatyczną, magiczną);</text:span><text:bookmark text:name="p77R_mc22"/><text:line-break/>•<text:bookmark text:name="p77R_mc23"/> <text:span text:style-name="T2">bezbłędnie określa funkcje języka: poznawczą (kategoryzowanie świata), komunikacyjną (dostosowanie języka</text:span><text:line-break/><text:soft-page-break/><text:span text:style-name="T2">do sytuacji komunikacyjnej)</text:span><text:bookmark text:name="p77R_mc24"/><text:line-break/>•<text:bookmark text:name="p77R_mc25"/> <text:span text:style-name="T2">oraz społeczną;</text:span><text:bookmark text:name="p77R_mc26"/><text:line-break/>•<text:bookmark text:name="p77R_mc27"/> <text:span text:style-name="T2">bezbłędnie i wyczerpująco określa rolę języka w budowaniu świata.</text:span><text:bookmark text:name="p77R_mc28"/><text:line-break/>•<text:bookmark text:name="p77R_mc29"/> <text:span text:style-name="T2">stosuje wszystkie zasady pisowni polskiej (fonetyczną, morfologiczną, historyczną i</text:span> <text:span text:style-name="T2">konwencjonalną) w</text:span><text:line-break/><text:span text:style-name="T2">zachowaniu poprawności zapisu wypowiedzi; potrafi „modyfikować” zapis w zamierzonym celu i uzasadnić</text:span><text:line-break/><text:span text:style-name="T2">podjętą decyzję.</text:span><text:bookmark text:name="p77R_mc30"/><text:bookmark text:name="p77R_mc31"/><text:line-break/><text:span text:style-name="T2">III.</text:span><text:bookmark text:name="p77R_mc32"/> <text:span text:style-name="T2">Tworzenie wypowiedzi (ustnych i pisemnych).</text:span><text:bookmark text:name="p77R_mc33"/><text:bookmark text:name="p77R_mc34"/><text:line-break/>•<text:bookmark text:name="p77R_mc35"/> <text:span text:style-name="T2">bezbłędnie odróżnia i omawia elementy stałe i fakultatywne przemówień;</text:span><text:bookmark text:name="p77R_mc36"/><text:line-break/>•<text:bookmark text:name="p77R_mc37"/> <text:span text:style-name="T2">bezbłędnie stosuje różne typy dowodzenia w wypowiedzi (indukcyjne, dedukcyjne, sylogizmy);</text:span><text:bookmark text:name="p77R_mc38"/><text:line-break/>•<text:bookmark text:name="p77R_mc39"/> <text:span text:style-name="T2">bezbłędnie</text:span> <text:span text:style-name="T2">rozpoznaje</text:span> <text:span text:style-name="T2">wywód</text:span> <text:span text:style-name="T2">o</text:span> <text:span text:style-name="T2">charakterze</text:span> <text:span text:style-name="T2">demagogicznym</text:span> <text:span text:style-name="T2">oraz</text:span> <text:span text:style-name="T2">metodę</text:span> <text:span text:style-name="T2">pytań</text:span> <text:span text:style-name="T2">podchwytliwych</text:span> <text:span text:style-name="T2">i</text:span><text:line-break/><text:span text:style-name="T2">sugerujących;</text:span><text:bookmark text:name="p77R_mc40"/><text:line-break/>•<text:bookmark text:name="p77R_mc41"/> <text:span text:style-name="T2">bezbłędnie rozumie i wyczerpująco wyjaśnia pojęcie rubaszności i sarkazmu, wskazuje ich funkcje w tekście;</text:span><text:bookmark text:name="p77R_mc42"/><text:line-break/>•<text:bookmark text:name="p77R_mc43"/> <text:span text:style-name="T2">bezbłędnie definiuje ironię i rozróżnia jej rodzaje w zależności od celu: satyrycznego, parodystycznego,</text:span><text:line-break/><text:span text:style-name="T2">przejawu drwiny i sarkazmu.</text:span><text:bookmark text:name="p77R_mc44"/><text:line-break/>•<text:bookmark text:name="p77R_mc45"/> <text:span text:style-name="T2">tworzy wyczerpujące, spójne i oryginalne wypowiedzi w następujących formach gatunkowych: interpretacja</text:span><text:line-break/><text:span text:style-name="T2">porównawcza, felieton, reportaż, esej.</text:span><text:bookmark text:name="p77R_mc46"/><text:bookmark text:name="p77R_mc47"/><text:line-break/><text:span text:style-name="T2">IV.</text:span><text:bookmark text:name="p77R_mc48"/> <text:span text:style-name="T2">Samokształcenie</text:span><text:bookmark text:name="p77R_mc49"/><text:line-break/>• <text:span text:style-name="T2">często, świadomie i w sposób funkcjonalny</text:span> <text:span text:style-name="T2">sięga do literatury naukowej, aby pogłębiać swoją wiedzę</text:span><text:line-break/><text:span text:style-name="T2">przedmiotową; wykorzystuje ją w sposób typowy i nietypowy;</text:span><text:bookmark text:name="p77R_mc50"/><text:line-break/>• <text:span text:style-name="T2">często i chętnie włącza się w życie kulturalne szkoły, regionu (konkursy, wystawy, festyny, przed-</text:span><text:line-break/><text:span text:style-name="T2">stawienia, apele) i zachęca do tego innych; promuje kulturę szkoły i region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5T16:42:44.256000000</meta:creation-date>
    <dc:date>2025-09-25T16:47:11.902000000</dc:date>
    <meta:editing-duration>PT4M28S</meta:editing-duration>
    <meta:editing-cycles>1</meta:editing-cycles>
    <meta:document-statistic meta:table-count="0" meta:image-count="0" meta:object-count="0" meta:page-count="16" meta:paragraph-count="45" meta:word-count="5044" meta:character-count="40379" meta:non-whitespace-character-count="35374"/>
    <meta:generator>LibreOffice/7.4.3.2$Windows_X86_64 LibreOffice_project/1048a8393ae2eeec98dff31b5c133c5f1d08b890</meta:generator>
  </office:meta>
</office:document-meta>
</file>